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4e herziening bestemmingsplan Lemelerveld 2006, de Koppeling, het Beeldkwaliteit- en erfinrichtingsplan de Koppeling en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text:p>
            <text:list text:style-name="id1-3-2-1-1-2">
              <text:list-item text:style-override="id1-3-2-1-1-2-1">
                <text:number>1.</text:number>
                <text:p text:style-name="al">de gemeenteraad van Dalfsen, op grond van artikel 3.8 Wet ruimtelijke ordening, het bestemmingsplan "14e herziening bestemmingsplan Lemelerveld 2006, de Koppeling" en het beeldkwaliteit- en erfinrichtingsplan de Koppeling op 26 september 2016 heeft vastgesteld.</text:p>
              </text:list-item>
              <text:list-item text:style-override="id1-3-2-1-1-2-2">
                <text:number>2.</text:number>
                <text:p text:style-name="al">zij op 16 augustus 2016 hogere grenswaarden als bedoeld in de Wet geluidhinder voor de op te richten woningen aan de Mölnhoek en Kanaaldijk-Noord in Lemelerveld hebben vastgesteld. </text:p>
                <text:p text:style-name="al">Omdat de geluidsbelasting van deze woningen boven de voorkeursgrenswaarde van het wegverkeersgeluid liggen, zijn er hogere grenswaarden nodig als bedoeld in de Wet geluidhinder.  </text:p>
              </text:list-item>
            </text:list>
            <text:p text:style-name="common-al">Dit bestemmingsplan en het bijbehorende beeldkwaliteit- en erfinrichtingsplan zijn bedoeld als kader voor de ontwikkeling van een drietal bouwblokken met woonfunctie in Lemelerveld. Twee aan de noordzijde en één aan de zuidzijde van het kanaal. Een en ander is voortgekomen uit de integrale ontwikkelingsvisie voor de kanaalzone in Lemelerveld: 'De blik op het kanaal van Lemelerveld'. Tevens heeft de gemeenteraad besloten geen exploitatieplan vast te stellen. </text:p>
            <text:p text:style-name="common-al">Het bestemmingsplan, beeldkwaliteit- en erfinrichtingsplan en besluit hogere grenswaarden Wet geluidhinder liggen met de bijbehorende stukken van <text:span text:style-name="nadrukvet">7</text:span><text:span text:style-name="nadrukvet"> oktober 2016 tot en met 17 november 2016 </text:span>voor iedereen ter inzage bij de receptie van het gemeentehuis in Dalfsen en het servicepunt in Lemelerveld. U kunt het bestemmingsplan met identificatienummer NL.IMRO.0148.LLemhz14-vs01 ook inzien via <text:a xlink:href="http://www.dalfsen.nl/" xlink:type="simple">www.dalfsen.nl</text:a> of <text:a xlink:href="http://www.ruimtelijkeplannen.nl/" xlink:type="simple">www.ruimtelijkeplannen.nl</text:a>. De bestanden zijn beschikbaar op <text:a xlink:href="http://ro.dalfsen.nl/" xlink:type="simple">http://ro.dalfsen.nl</text:a>.   </text:p>
            <text:p text:style-name="common-al">
            <text:span text:style-name="nadrukvet">Instellen beroep </text:span>
          </text:p>
            <text:p text:style-name="common-al">Beroep tegen het besluit instellen kan bij de Afdeling bestuursrechtspraak van de Raad van State, Postbus 20019, 2500 EA Den Haag. Dit is gedurende bovengenoemde termijn mogelijk voor belanghebbenden die redelijkerwijs niet in staat zijn geweest tijdig een zienswijze in te dienen.  </text:p>
            <text:p text:style-name="common-al">Het bestemmingsplan treedt in werking met ingang van de dag na die waarop de beroepstermijn afloopt. Het besluit blijft gelden in de tijd dat uw beroepschrift in behandeling is. Als u dit niet wilt, vanwege spoedeisend belang of omdat het besluit onherstelbare gevolgen heeft voor u, dan kunt u een verzoek om voorlopige voorziening indienen bij de voorzitter van de Afdeling bestuursrechtspraak van de Raad van State, dan wordt de werking van het besluit opgeschort totdat op dat verzoek is beslist. </text:p>
            <text:p text:style-name="last-al">Voor zowel de behandeling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Dalfsen, 5 oktober 2016</text:span>
            <text:span text:style-name="datum"/>
          </text:p>
          </text:section>
          <text:section text:name="ondertekening_id1-3-2-2-2">
            <text:p><text:span text:style-name="functie">Burgemeester en wethouders gemeente dalfs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5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5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5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4e herziening bestemmingsplan Lemelerveld 2006, de Koppeling, het Beeldkwaliteit- en erfinrichtingsplan de Koppeling en hogere grenswaarden Wet geluidhinder</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557</meta:user-defined>
    <meta:user-defined meta:name="OVERHEIDop.StcrtID/DC.identifier">stcrt-2016-52557</meta:user-defined>
    <meta:user-defined meta:name="OVERHEID.TaxonomieBeleidsagenda/OVERHEID.category">Ruimte en infrastructuur | Organisatie en beleid</meta:user-defined>
    <meta:user-defined meta:name="OVERHEID.Provincie/DC.spatial">Overijssel</meta:user-defined>
    <meta:user-defined meta:name="OVERHEIDop.Ruimtelijkplan/OVERHEIDop.bekendmakingBetreffendePlan">NL.IMRO.0148.LLemhz14-vs01</meta:user-defined>
    <meta:user-defined meta:name="DCTERMS.abstract">Vastgesteld bestemmingsplan De Koppeling</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PostcodeHuisnummer/OVERHEIDop.postcodeHuisnummer">8152CZ 11</meta:user-defined>
    <meta:user-defined meta:name="OVERHEIDop.woonplaats">Lemelerveld</meta:user-defined>
    <meta:user-defined meta:name="OVERHEIDop.straatnaam">Möln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714 495873</meta:user-defined>
    <meta:user-defined meta:name="OVERHEIDop.versieInformatie"/>
  </office:meta>
</office:document-meta>
</file>