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n behoeve van het instellen van een laad- en losplaats nabij Dorpsstraat 63 te Goirle.</text:p>
          </table:table-cell>
          <table:table-cell office:value-type="string" table:style-name="staatscourantkop.B.cell">
            <text:section text:name="plaatje_id1-3-1-1" text:style-name="plaatje">
              <text:p text:style-name="illustratie_id1-3-1-1-1"><draw:frame draw:style-name="illustratie_id1-3-1-1-1" text:anchor-type="paragraph" svg:width="40mm" svg:height="27.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Nummer 2016-004816</text:p>
            <text:p text:style-name="common-al"/>
            <text:p text:style-name="tussenkopcur">Formeel kader</text:p>
            <text:p text:style-name="common-al">De bevoegdheid om op gemeentelijke wegen verkeersbesluiten te kunnen nemen, is geregeld in de Wegenverkeerswet 1994 (art 18, lid 1d) en daarin opgedragen aan het college van Burgemeester en Wethouders die deze bevoegdheid hebben gemandateerd aan het hoofd van de afdeling Realisatie en Beheer van de gemeente Goirle.</text:p>
            <text:p text:style-name="common-al">Bij het nemen van een verkeersbesluit wordt rekening gehouden met de bepalingen van:</text:p>
            <text:p text:style-name="common-al">- Wegenwet;</text:p>
            <text:p text:style-name="common-al">- Wegenverkeerswet 1994 (WVW 1994);</text:p>
            <text:p text:style-name="common-al">- het Reglement Verkeersregels en Verkeerstekens 1990 (RVV 1990);</text:p>
            <text:p text:style-name="common-al">- het Besluit Administratieve Bepalingen inzake het Wegverkeer (BABW);</text:p>
            <text:p text:style-name="common-al">- Uitvoeringsvoorschriften BABW inzake verkeerstekens.</text:p>
            <text:p text:style-name="common-al"/>
            <text:p text:style-name="tussenkopcur">Advisering</text:p>
            <text:p text:style-name="common-al">Op grond van artikel 24 van het BABW worden verkeersbesluiten genomen na overleg met de korpschef van het betrokken regionale politiekorps. Dit is Politie Zeeland - West Brabant, Team Verkeer. Hiervoor is overleg gevoerd met Brigadier H.G.M. Tuerlings, Senior Gebiedsgebonden Politie, verkeersadviseur Eenheden Hart van Brabant en de Baronie. Hierop is positief geadviseerd.</text:p>
            <text:p text:style-name="common-al"/>
            <text:p text:style-name="tussenkopcur">Doel</text:p>
            <text:p text:style-name="common-al">Aan Dorpsstraat 63 in Goirle is een bedrijf met een winkel gelegen. Om dit bedrijf goed te kunnen bevoorraden moet ruimte gereserveerd worden voor het laden en lossen van vrachtverkeer. </text:p>
            <text:p text:style-name="common-al">De maatregel wordt ingesteld om de veiligheid op de weg te verzekeren. Ook worden weggebruikers en passagiers beschermd. </text:p>
            <text:p text:style-name="common-al"/>
            <text:p text:style-name="tussenkopcur">Afweging</text:p>
            <text:p text:style-name="common-al">Verkeersveiligheid bij laden en lossen</text:p>
            <text:p text:style-name="common-al">Op dit moment wordt er op de rijbaan geladen en gelost. Dit zorgt ervoor dat er gevaarlijke situaties ontstaan, doordat fietsers en gemotoriseerd verkeer om de vrachtwagen heen moet rijden. Op korte afstand van het bedrijf ligt een wegverspringing en een bocht, waardoor de passerende voertuigen onvoldoende doorkijk hebben op het komende verkeer. Het is wenselijk om laad- en losplaatsen te creëren voor bevoorrading van het bedrijf en de winkel. </text:p>
            <text:p text:style-name="common-al"/>
            <text:p text:style-name="tussenkopcur">Uitrit naar parkeerplaats</text:p>
            <text:p text:style-name="common-al">Naar het voorterrein van het bedrijf en de winkel liggen twee inritten. Bij gebruik van de laad- en losplaats door grote vrachtwagens wordt tijdelijk één uitrit geblokkeerd. De andere zal ongehinderd blijven waardoor de parkeerplaats bereikbaar blijft.</text:p>
            <text:p text:style-name="common-al"/>
            <text:p text:style-name="tussenkopcur">Parkeren bezoekers bedrijf</text:p>
            <text:p text:style-name="common-al">Voor de bezoekers van het bedrijf is voldoende parkeerruimte gelegen op eigen terrein. Gedurende de openingstijden van de winkel vormt het omvormen van parkeervakken naar een laad en losplaats dus geen probleem met betrekking tot parkeren. </text:p>
            <text:p text:style-name="common-al"/>
            <text:p text:style-name="tussenkopcur">Parkeren bewoners </text:p>
            <text:p text:style-name="common-al">De omgeving vraagt ook om voldoende parkeerruimte voor bewoners. Vooral in de avonduren, wanneer veel bewoners thuis zijn, is er behoefte aan parkeerruimte. De laad- en losplaatsen zijn buiten kantooruren niet noodzakelijk, omdat dan het bedrijf niet bevoorraad wordt. Het is wenselijk om bij deze laad- en losplaatsen venstertijden in te stellen zodat deze geen onevenredige druk legt op de openbare ruimte ten opzichte van parkeerruimte. In de avonduren kan er dan gewoon geparkeerd worden.</text:p>
            <text:p text:style-name="common-al"/>
            <text:p text:style-name="common-al">Er zijn geen bezwaren om op deze locatie een laad- en losplaats aan te leggen. </text:p>
            <text:p text:style-name="common-al"/>
            <text:p text:style-name="tussenkopcur">Conclusie</text:p>
            <text:p text:style-name="common-al">De aanwijzing van de laad- en losplaats nabij Dorpsstraat 63 leidt niet tot onevenredige benadeling van de belangen van anderen.</text:p>
            <text:p text:style-name="common-al"/>
            <text:p text:style-name="common-al">
            <text:span text:style-name="nadrukvet">Besluit</text:span>
          </text:p>
            <text:p text:style-name="common-al"/>
            <text:p text:style-name="common-al">Een laad- en losplaats aanleggen nabij Dorpsstraat 63, met venstertijden, door plaatsing van het bord E7 met onderbord met onderbord ma-vr 9.00 tot 17.00 h, conform bijlage 1 van het ‘Reglement verkeersregels en verkeerstekens 1990’, zoals aangeduid op bijgaande tekening.</text:p>
            <text:p text:style-name="common-al"/>
            <text:p text:style-name="common-al">
            <text:span text:style-name="nadrukvet">Openbare bekendmaking</text:span>
          </text:p>
            <text:p text:style-name="last-al">Belanghebbenden kunnen binnen zes weken na publicatie van dit besluit bezwaar maken bij burgemeester en wethouders van de gemeente Goirle, postbus 17, 5050 AA Goirle. Het bezwaarschrift moet de naam en het adres vermelden van degene die bezwaar maakt, zijn ondertekend en de datum vermelden waarop het is opgesteld. In het bezwaarschrift moet ook worden aangegeven tegen welk besluit bezwaar wordt gemaakt en waarom bezwaar wordt gemaakt.</text:p>
            <text:p text:style-name="tekst_bottom"/>
          </text:section>
        </text:section>
        <text:section text:name="regeling-sluiting_id1-3-2-3" text:style-name="regeling-sluiting">
          <text:section text:name="ondertekening_id1-3-2-3-1">
            <text:p><text:span text:style-name="functie">Goirle, 20 september 2016</text:span></text:p>
            <text:p><text:span text:style-name="functie"/></text:p>
            <text:p><text:span text:style-name="functie">Met vriendelijke groet,</text:span></text:p>
            <text:p><text:span text:style-name="functie">namens het college van burgemeester en wethouders,</text:span></text:p>
            <text:p><text:span text:style-name="functie"/></text:p>
            <text:p><text:span text:style-name="functie">Simon van der Putten</text:span></text:p>
            <text:p><text:span text:style-name="functie">afdelingshoofd Realisatie en Behe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547</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547</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547</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en behoeve van het instellen van een laad- en losplaats nabij Dorpsstraat 63 te Goirle.</meta:user-defined>
    <meta:user-defined meta:name="OVERHEIDop.doctype">Officiële Publicaties, versie 1.1</meta:user-defined>
    <meta:user-defined meta:name="DCTERMS.W3CDTF/OVERHEIDop.jaargang">2016</meta:user-defined>
    <meta:user-defined meta:name="DCTERMS.W3CDTF/DCTERMS.available">2016-10-05</meta:user-defined>
    <meta:user-defined meta:name="OVERHEIDop.publicationIssue">52547</meta:user-defined>
    <meta:user-defined meta:name="OVERHEIDop.StcrtID/DC.identifier">stcrt-2016-52547</meta:user-defined>
    <meta:user-defined meta:name="DCTERMS.alternative">Gemeente Goirle - laad- en losplaats - Dorpsstraat 63 Goirle</meta:user-defined>
    <meta:user-defined meta:name="OVERHEID.Organisatietype/OVERHEID.organisationType">gemeente</meta:user-defined>
    <meta:user-defined meta:name="OVERHEID.Gemeente/OVERHEID.authority">Goirle</meta:user-defined>
    <meta:user-defined meta:name="OVERHEID.Gemeente/DC.creator">Goirle</meta:user-defined>
    <meta:user-defined meta:name="OVERHEID.TaxonomieBeleidsagenda/OVERHEID.category">Ruimte en infrastructuur | Organisatie en beleid</meta:user-defined>
    <meta:user-defined meta:name="OVERHEID.Gemeente/DC.spatial">Goirle</meta:user-defined>
    <meta:user-defined meta:name="OVERHEID.PostcodeHuisnummer/OVERHEIDop.postcodeHuisnummer">5051CJ 63</meta:user-defined>
    <meta:user-defined meta:name="OVERHEIDop.woonplaats">Goirle</meta:user-defined>
    <meta:user-defined meta:name="OVERHEIDop.straatnaam">Dorpsstraat</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op.verkeersbordcode">E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KBsl los-laadplaats Dorpstraat Riel|exb-2016-32343</meta:user-defined>
    <meta:user-defined meta:name="OVERHEID.EPSG28992/DC.spatial">132378 392603</meta:user-defined>
    <meta:user-defined meta:name="OVERHEIDop.versieInformatie"/>
  </office:meta>
</office:document-meta>
</file>