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penbare Ruimte, vbesl. 2016-06</text:p>
            <text:p text:style-name="context_bottom"/>
          </text:section>
          <text:p text:style-name="aanhef_wie"/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Burgemeester en wethouders van Waalre maken bekend dat zij met de wegenverkeerswet 1994, het regelement verkeersregels en verkeerstekens 1990 en het Besluit administratieve bepalingen inzake het wegverkeer:</text:p>
            <text:p text:style-name="considerans.al">Overwegende dat:</text:p>
            <text:p text:style-name="considerans.al">- Sinds de bouw van de Brede School Ekenrooi (2011), waar circa 700 kinderen naar toe gaan, is een toename van het autoverkeer ontstaan</text:p>
            <text:p text:style-name="considerans.al">- Tijdens het ophalen en brengen van schoolgaande kinderen, is de Maximiliaanlaan door geparkeerde auto's onoverzichtelijk en moeilijk over te steken voor kinderen</text:p>
            <text:p text:style-name="considerans.al">- Door het openstellen van 2 poorten ten behoeve van de ontsluiting van de school is er extra behoefte ontstaan voor een oversteekmogelijkheid in de Maximiliaanlaan</text:p>
            <text:p text:style-name="considerans.al">- De Maximiliaanlaan is gelegen binnen de bebouwde kom en in beheer is bij de gemeente Waalre</text:p>
            <text:p text:style-name="considerans.al"/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last-al">Tot het aanleggen van een zebra en het daarbij plaatsen van borden model L02 en de zebra aan te wijzen als voetgangersoversteekplaats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Waalre, 29 september 2016</text:span>
            <text:span text:style-name="datum"/>
          </text:p>
          </text:section>
          <text:section text:name="ondertekening_id1-3-2-3-2">
            <text:p>Burgemeester en wethouders</text:p>
            <text:p><text:span text:style-name="deze">Namens deze,</text:span></text:p>
            <text:p><text:span text:style-name="ondertekening_naam"><text:span text:style-name="voornaam">De heer J.P.J. Thomassen</text:span><text:span text:style-name="achternaam"/></text:span></text:p>
            <text:p><text:span text:style-name="functie">Verkeersdeskundige</text:span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bezwaarschrift_al">Politie gaat akkoord met bovengenoemde besluit.</text:p>
          <text:p text:style-name="bezwaarschrift_al">Voor het inzien van het verkeersbesluit met bijbehorende stukken kunt u telefonisch een afspraak maken: 040-2282500</text:p>
          <text:p text:style-name="tussenkopcur">Bezwaar- of beroepsclausule</text:p>
          <text:p text:style-name="bezwaarschrift_al">Binnen 6 weken kunt u tegen dit besluit een gemotiveerd en ondertekend bezwaarschrift indienen bij het college van burgemeester en wethouders van Waalre. De termijn van 6 weken vangt aan met ingang van de dag na de datum van publicatie in de Staatscourant. In het geval u een bezwaarschrift heeft ingediend, kunt u tevens een voorlopige voorziening vragen aan de voorzieningenrechter van de rechtbank, postbus 90125, 5200 MA 's-Hertogenbosch.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2541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254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254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0-05</meta:user-defined>
    <meta:user-defined meta:name="OVERHEIDop.publicationIssue">52541</meta:user-defined>
    <meta:user-defined meta:name="OVERHEIDop.StcrtID/DC.identifier">stcrt-2016-52541</meta:user-defined>
    <meta:user-defined meta:name="DCTERMS.alternative">Gemeente Waalre - Maximiliaanlaan zebra - Maximiliaanlaan Waalre</meta:user-defined>
    <meta:user-defined meta:name="OVERHEID.Organisatietype/OVERHEID.organisationType">gemeente</meta:user-defined>
    <meta:user-defined meta:name="OVERHEID.Gemeente/OVERHEID.authority">Waalre</meta:user-defined>
    <meta:user-defined meta:name="OVERHEID.Gemeente/DC.creator">Waalre</meta:user-defined>
    <meta:user-defined meta:name="OVERHEID.TaxonomieBeleidsagenda/OVERHEID.category">Verkeer | Organisatie en beleid</meta:user-defined>
    <meta:user-defined meta:name="OVERHEID.PostcodeHuisnummer/OVERHEIDop.postcodeHuisnummer">5583XG 36</meta:user-defined>
    <meta:user-defined meta:name="OVERHEIDop.woonplaats">Waalre</meta:user-defined>
    <meta:user-defined meta:name="OVERHEIDop.straatnaam">Maximiliaanlaan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16-06</meta:user-defined>
    <meta:user-defined meta:name="OVERHEIDop.verkeersbordcode">L2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62236 378431</meta:user-defined>
    <meta:user-defined meta:name="OVERHEIDop.versieInformatie"/>
  </office:meta>
</office:document-meta>
</file>