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538</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Kernenergiewetvergunning COVRA NV in verband met overslag van nucleaire transporten, Ministerie van Infrastructuur en Milieu</text:h>
      <text:h text:style-name="ifm_p_font.bold_mt.7.4mm_page.keep-with-next_ifm" text:outline-level="4">KENNISGEVING KERNENERGIEWET</text:h>
      <text:p text:style-name="ifm_p_mt.4.23mm_ifm">De Autoriteit voor Nucleaire Veiligheid en Stralingsbescherming (ANVS) heeft op 23 september 2016 namens de Minister van Infrastructuur en Milieu een Kernenergiewetvergunning verleend aan de Centrale Organisatie Voor Radioactief Afval NV (verder: COVRA) in verband met overslag van nucleaire transporten. Tot en met 4 november 2016 kunnen belanghebbenden een bezwaarschrift indienen.</text:p>
      <text:h text:style-name="ifm_p_font.bold-italic_mt.5.08mm_page.keep-with-next_ifm" text:outline-level="5">Achtergrond</text:h>
      <text:p text:style-name="ifm_p_mt.4.23mm_ifm">COVRA is verantwoordelijk voor de centrale verzameling, verwerking en opslag van radioactief afval dat in Nederland ontstaat. COVRA beschikt voor deze activiteiten over een vergunning op grond van de Kernenergiewet.</text:p>
      <text:p text:style-name="ifm_p_ifm">COVRA heeft op 29 juli 2016 om aanpassing van de Kew-vergunning gevraagd om expliciet het faciliteren van overslag van vrachtwagen naar goederentrein en vice versa van lege transportcontainers en van met bestraalde splijtstoffen gevulde transportcontainers afkomstig van de Kernenergiecentrale Borssele waarvoor aan derden een transportvergunning is verleend, in haar vergunning op te nemen.</text:p>
      <text:h text:style-name="ifm_p_font.bold-italic_mt.5.08mm_page.keep-with-next_ifm" text:outline-level="5">Procedure</text:h>
      <text:p text:style-name="ifm_p_mt.4.23mm_ifm">Op grond van artikel 20, eerste lid van de Kew juncto artikel 17, tweede lid onder b, en vierde lid van de Kew en artikel 29a, tweede lid onder a van de Kew is op de procedure tot verkrijging van de gevraagde vergunning hoofdstuk 4, titel 4.1 van de Awb van toepassing. Dit houdt in dat na beoordeling van de aanvraag de definitieve vergunning is afgegeven.</text:p>
      <text:h text:style-name="ifm_p_font.bold-italic_mt.5.08mm_page.keep-with-next_ifm" text:outline-level="5">Bezwaar</text:h>
      <text:p text:style-name="ifm_p_mt.4.23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Dit besluit is verzonden op 23 september 2016.</text:p>
      <text:p text:style-name="ifm_p_mt.3.7mm_ifm">Het bezwaarschrift moet van een handtekening, de datum, de naam en het adres van de indiener zijn voorzien. De indiener dient duidelijk aan te geven waarom hij tegen welk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italic_mt.5.08mm_page.keep-with-next_ifm" text:outline-level="5">Nadere informatie</text:h>
      <text:p text:style-name="ifm_p_mt.4.23mm_ifm">De vergunning en alle hierop betrekking hebbende documenten zijn te downloaden vanaf www.anvs.nl. Voor nadere informatie over dit besluit kunt u terecht bij het Inspraakpunt Kernenergiewetvergunningen, telefoon 070 – 348 73 6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538</text:span><text:tab/>5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538</text:span><text:tab/>5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Kernenergiewetvergunning COVRA NV in verband met overslag van nucleaire transport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5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ijziging Kernenergiewetvergunning COVRA NV in verband met overslag van nucleaire transporten, Ministerie van Infrastructuur en Milieu</meta:user-defined>
    <meta:user-defined meta:name="DCTERMS.W3CDTF/DCTERMS.available">2016-10-05</meta:user-defined>
    <meta:user-defined meta:name="OVERHEIDop.Ruimtelijkplan/OVERHEIDop.bekendmakingBetreffendePlan"/>
  </office:meta>
</office:document-meta>
</file>