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AN VAN LANGENHORST 1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2 april 2016 is het voorontwerp bestemmingsplan Laan van Langenhorst 1 vrijgegeven voor het wettelijk vooroverleg met diverse overheidsinstanties. Gelijktijdig hiermee is de inspraakprocedure gestart. Met inachtneming van de resultaten van de inspraakprocedure en van het voornoemde overleg, is het ontwerp bestemmingsplan opgesteld. Het bestemmingsplan maakt het mogelijk om in de bestaande bedrijfspanden maximaal woningen te realiseren. </text:p>
            <text:p text:style-name="common-al"/>
            <text:p text:style-name="common-al">Het ontwerp bestemmingsplan ligt gedurende zes weken, vanaf 7 oktober tot en met 18 november 2016 voor een ieder ter inzage in het gemeentehuis aan de Leidseweg 25 te Voorschoten. Het plan is ook in te zien via de website <text:a xlink:href="http://www.ruimtelijkeplannen.nl" xlink:type="simple">www.ruimtelijkeplannen.nl</text:a>.</text:p>
            <text:p text:style-name="common-al">Gedurende de termijn van ter inzage legging kan een ieder schriftelijk zienswijzen indienen tegen dit ontwerp bestemmingsplan bij de gemeenteraad van Voorschoten,  postbus 393, 2250 AJ te Voorschoten. Ook het indienen van mondelinge zienswijzen is mogelijk. Hiervoor dient tijdig, bij voorkeur uiterlijk een week voor het einde van de ter inzage legging, een telefonische afspraak te worden gemaakt via telefoonnummer via tel. 14071 (toets alleen deze vijf cijfers).</text:p>
            <text:p text:style-name="common-al"/>
            <text:p text:style-name="common-al">Burgemeester en wethouders van Voorschoten</text:p>
            <text:p text:style-name="common-al">Voorschoten,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3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3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AN VAN LANGENHORST 1 TER VISIE</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531</meta:user-defined>
    <meta:user-defined meta:name="OVERHEIDop.StcrtID/DC.identifier">stcrt-2016-52531</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laanvlangenhorst1-BP2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SE 1</meta:user-defined>
    <meta:user-defined meta:name="OVERHEIDop.woonplaats">Voorschoten</meta:user-defined>
    <meta:user-defined meta:name="OVERHEIDop.straatnaam">Laan van Langen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909 460369</meta:user-defined>
    <meta:user-defined meta:name="OVERHEIDop.versieInformatie"/>
  </office:meta>
</office:document-meta>
</file>