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Brandlintjesweg 2-4 Montfort ter inzage</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Met ingang van 9 februari 2016 ligt gedurende zes weken het ontwerp-bestemmingsplan “Brandlintjesweg 2-4 Montfort” voor iedereen ter inzage. Voor dit plan wordt geen exploitatieplan vastgesteld.</text:p>
            <text:p text:style-name="common-al"/>
            <text:p text:style-name="common-al">
            <text:span text:style-name="nadrukondlijn">De inzage</text:span>:</text:p>
            <text:p text:style-name="common-al">U kunt genoemd ontwerp-bestemmingsplan vanaf 9 februari 2015 tot 22 maart 2016 inzien in het gemeentehuis (Servicepunt) Schaapsweg 20 in St. Odiliënberg. U kunt dit ontwerp-bestemmingsplan ook elektronisch inzien op <text:a xlink:href="http://www.ruimtelijkeplannen.nl" xlink:type="simple">www.ruimtelijkeplannen.nl</text:a> (NL.IMRO.1669.BPBGBMFTBrandlw2-OW01). </text:p>
            <text:p text:style-name="common-al"/>
            <text:p text:style-name="common-al">
            <text:span text:style-name="nadrukondlijn">Planomschrijving:</text:span>
          </text:p>
            <text:p text:style-name="common-al">Het plangebied “Brandlintjesweg 2-4 Montfort” voorziet in een uitbreiding van het agrarisch aanverwante bedrijf Brandlintjesweg 2 inclusief ruimere bouwhoogten voor droogsilo’s en de herbestemming van de woning met bijbehorend erf Brandlintjesweg 4 Montfort tot Burgerwoning buitengebied. Het plangebied bestaat uit de kadastrale percelen Montfort sectie E nummers 461, 463, 1195, 1196, 1345 en 1346. </text:p>
            <text:p text:style-name="common-al"/>
            <text:p text:style-name="common-al">
            <text:span text:style-name="nadrukondlijn">Indienen zienswijzen:</text:span>
          </text:p>
            <text:p text:style-name="common-al">Van 9 februari 2016 tot 22 maart 2015 kan iedereen naar keuze schriftelijk of mondeling een zienswijze naar voren brengen over dit ontwerp-bestemmingsplan.</text:p>
            <text:p text:style-name="common-al">Een schriftelijke zienswijze moet worden gericht aan de gemeenteraad van Roerdalen, Postbus 6099, 6077 ZH St. Odiliënberg. Voor het indienen van een mondelinge zienswijze kan met onderstaande medewerker een afspraak worden gemaakt.</text:p>
            <text:p text:style-name="common-al"/>
            <text:p text:style-name="common-al">
            <text:span text:style-name="nadrukondlijn">Informatie:</text:span>
          </text:p>
            <text:p text:style-name="common-al">Voor meer informatie kunt u van maandag tot en met donderdag contact opnemen met de heer P. Planje van de afdeling Leefomgeving, telefoonnummer (0475) 538 88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int Odiliënberg, 2 februari 2016</text:span>
            <text:span text:style-name="datum"/>
          </text:p>
          </text:section>
          <text:section text:name="ondertekening_id1-3-2-2-2">
            <text:p><text:span text:style-name="functie">Burgemeester en wethouders van Roerdalen</text:span></text:p>
            <text:p><text:span text:style-name="deze"/></text:p>
          </text:section>
          <text:section text:name="ondertekening_id1-3-2-2-3">
            <text:p><text:span text:style-name="deze">De secretaris</text:span></text:p>
          </text:section>
          <text:section text:name="ondertekening_id1-3-2-2-4">
            <text:p><text:span text:style-name="deze">J.J.W.M. L’Ortije</text:span></text:p>
          </text:section>
          <text:section text:name="ondertekening_id1-3-2-2-5">
            <text:p><text:span text:style-name="deze"/></text:p>
          </text:section>
          <text:section text:name="ondertekening_id1-3-2-2-6">
            <text:p><text:span text:style-name="deze">De burgemeester </text:span></text:p>
          </text:section>
          <text:section text:name="ondertekening_id1-3-2-2-7">
            <text:p><text:span text:style-name="deze">mr. M.D. de Boer-Beerta</text:span></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53</text:span><text:line-break/><text:date style:data-style-name="dag" text:fixed="true" text:date-value="2016-02-03"/><text:line-break/><text:date style:data-style-name="jaar" text:fixed="true" text:date-value="2016-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5253</text:span><text:date style:data-style-name="nicedate" text:fixed="true" text:date-value="201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5253</text:span><text:date style:data-style-name="nicedate" text:fixed="true" text:date-value="2016-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temmingsplan Brandlintjesweg 2-4 Montfort ter inzage</meta:user-defined>
    <meta:user-defined meta:name="OVERHEIDop.doctype">Officiële Publicaties, versie 1.1</meta:user-defined>
    <meta:user-defined meta:name="DCTERMS.W3CDTF/OVERHEIDop.jaargang">2016</meta:user-defined>
    <meta:user-defined meta:name="DCTERMS.W3CDTF/DCTERMS.available">2016-02-03</meta:user-defined>
    <meta:user-defined meta:name="OVERHEIDop.publicationIssue">5253</meta:user-defined>
    <meta:user-defined meta:name="OVERHEIDop.StcrtID/DC.identifier">stcrt-2016-5253</meta:user-defined>
    <meta:user-defined meta:name="OVERHEID.TaxonomieBeleidsagenda/OVERHEID.category">Ruimte en infrastructuur | Organisatie en beleid</meta:user-defined>
    <meta:user-defined meta:name="OVERHEIDop.Ruimtelijkplan/OVERHEIDop.bekendmakingBetreffendePlan">NL.IMRO.1669.BPBGBMFTBrandlw2-OW01</meta:user-defined>
    <meta:user-defined meta:name="OVERHEID.Organisatietype/OVERHEID.organisationType">gemeente</meta:user-defined>
    <meta:user-defined meta:name="OVERHEID.Gemeente/DC.creator">Roerdalen</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Roerdalen</meta:user-defined>
    <meta:user-defined meta:name="OVERHEIDop.versieInformatie"/>
  </office:meta>
</office:document-meta>
</file>