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vier patiowoningen gelegen aan DyeSprancke 1, 3, 5 en 7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een omgevingsvergunning is verleend waarbij met toepassing van artikel 2.12, eerste lid, onder a, sub 3° van de Wabo af te wijken van de regels van het bestemmingsplan “Driessen” voor het bouwen van vier patiowoningen op het perceel Dye Sprancke 1, 3, 5, en 7 te Sprang-Capelle.</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ruimtelijke regels.</text:p>
              </text:list-item>
            </text:list>
            <text:p text:style-name="common-al"/>
            <text:p text:style-name="common-al">De omgevingsvergunning en de daarop betrekking hebbende stukken liggen met ingang van 6 oktober 2016 gedurende 6 weken ter inzage bij de Frontoffice Bouwen van het team Vergunningverlening &amp; Belastingen van de gemeente Waalwijk, Taxandriaweg 6 (bezoekersingang Winterdijk). Let op, voor het inzien van de stukken dient vooraf een afspraak te worden gemaakt via 0416-683456.</text:p>
            <text:p text:style-name="common-al">Daarnaast is de omgevingsvergunning raadpleegbaar via de landelijke website www.ruimtelijkeplannen.nl, NL.IMRO.0867.pbSCDyeSprancke000-va01.</text:p>
            <text:p text:style-name="common-al">Met ingang van de dag na die dag waarop het besluit ter inzage is gelegd, kan daartegen binnen zes weken beroep worden aangetekend door belanghebbenden:</text:p>
            <text:list text:style-name="id1-3-2-1-1-8">
              <text:list-item text:style-override="id1-3-2-1-1-8-1">
                <text:number>-</text:number>
                <text:p text:style-name="al">die (tijdig) zienswijzen tegen het ontwerpbesluit naar voren hebben gebracht;</text:p>
              </text:list-item>
              <text:list-item text:style-override="id1-3-2-1-1-8-2">
                <text:number>-</text:number>
                <text:p text:style-name="al">aan wie redelijkerwijs niet kan worden verweten geen zienswijzen te hebben ingebracht tegen het ontwerpbesluit;</text:p>
              </text:list-item>
              <text:list-item text:style-override="id1-3-2-1-1-8-3">
                <text:number>-</text:number>
                <text:p text:style-name="al">die, indien het besluit is gewijzigd ten opzichte van het ontwerpbesluit, tegen de wijzigingen beroep willen instellen;</text:p>
              </text:list-item>
            </text:list>
            <text:p text:style-name="common-al">-en de wettelijke adviseurs die advies hebben ingediend naar aanleiding van het ontwerpbesluit.</text:p>
            <text:p text:style-name="common-al"/>
            <text:p text:style-name="common-al">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Team bestuursrecht, Postbus 90006, 4800 PA Breda. Een beroepschrift heeft geen schorsende werking. Als er sprake is van een spoedeisende zaak, kunt u tegelijkertijd een verzoek om een voorlopige voorziening indienen bij de Voorzieningenrechter bij de Rechtbank Zeeland West-Brabant, Postbus</text:p>
            <text:p text:style-name="last-al">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2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2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2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vier patiowoningen gelegen aan DyeSprancke 1, 3, 5 en 7 gemeente Waalwijk.</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529</meta:user-defined>
    <meta:user-defined meta:name="OVERHEIDop.StcrtID/DC.identifier">stcrt-2016-52529</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pbSCDyeSprancke000-va01</meta:user-defined>
    <meta:user-defined meta:name="OVERHEIDop.referentienummer">Z15-019881</meta:user-defined>
    <meta:user-defined meta:name="OVERHEID.Organisatietype/OVERHEID.organisationType">gemeente</meta:user-defined>
    <meta:user-defined meta:name="OVERHEID.Gemeente/DC.creator">Waalwijk</meta:user-defined>
    <meta:user-defined meta:name="OVERHEID.Informatietype/DC.type">officiële publicatie</meta:user-defined>
    <dc:language>nl</dc:language>
    <meta:user-defined meta:name="OVERHEID.PostcodeHuisnummer/OVERHEIDop.postcodeHuisnummer">5146AT 2</meta:user-defined>
    <meta:user-defined meta:name="OVERHEIDop.woonplaats">Waalwijk</meta:user-defined>
    <meta:user-defined meta:name="OVERHEIDop.straatnaam">Dye Spranck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136 409458</meta:user-defined>
    <meta:user-defined meta:name="OVERHEIDop.versieInformatie"/>
  </office:meta>
</office:document-meta>
</file>