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verleende omgevingsvergunning Rijksweg 22 te Kessel</text:p>
          </table:table-cell>
          <table:table-cell office:value-type="string" table:style-name="staatscourantkop.B.cell">
            <text:section text:name="plaatje_id1-3-1-1" text:style-name="plaatje">
              <text:p text:style-name="illustratie_id1-3-1-1-1"><draw:frame draw:style-name="illustratie_id1-3-1-1-1" text:anchor-type="paragraph" svg:width="40mm" svg:height="1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Wet algemene bepalingen omgevingsrecht</text:span>
          </text:p>
            <text:p text:style-name="tussenkopcur">
            <text:span text:style-name="nadrukvet">Uitgebreide voorbereidingsprocedure</text:span>
          </text:p>
            <text:p text:style-name="common-al">Het college van burgemeester en wethouders van de gemeente Peel en Maas maakt bekend dat zij in het kader van de Wet algemene bepalingen omgevingsrecht de volgende omgevingsvergunningen heeft verleend:</text:p>
            <text:p text:style-name="common-al">•Kessel, 5995 NV, Rijksweg 22. Bouw. Planologisch strijdig gebruik. Bouwen van een loods. Verzonden op 5 oktober 2016 en ter inzage gelegd op 6 oktober 2016.</text:p>
            <text:p text:style-name="common-al">Het onderdeel “planologisch strijdig gebruik” is digitaal raadpleegbaar op www.ruimtelijkeplannen.nl via NL.IMRO.1894.OMG0076-VG01.</text:p>
            <text:p text:style-name="common-al">
            <text:span text:style-name="nadrukcur">Bent u het niet eens met dit besluit?</text:span>
          </text:p>
            <text:p text:style-name="common-al">Dan kunt u in beroep gaan. In dat geval adviseren wij u om eerst telefonisch contact met ons op te nemen. We nemen dan samen met u het besluit door. U kunt hiervoor bellen met de medewerkers Front-Office van team Vergunningen, Toezicht en Handhaving, telefoonnummer (077) 306 66 66 of een e-mail sturen naar info@peelenmaas.nl.</text:p>
            <text:p text:style-name="common-al">Als we er niet uitkomen, kunt u een gemotiveerd en ondertekend beroepschrift indienen bij de rechtbank in Roermond, sector Bestuursrecht, Postbus 950, 6040 AZ Roermond. Zorgt u ervoor dat u het beroepschrift indient binnen zes weken na de dag waarop het besluit ter inzage is gelegd.</text:p>
            <text:p text:style-name="common-al">Ook bestaat de mogelijkheid om een verzoek om een voorlopige voorziening in te dienen bij de voorzieningenrechter van de rechtbank Roermond, sector Bestuursrecht, Postbus 950, 6040 AZ Roermond. Voor het indienen hiervan is griffierecht verschuldigd.</text:p>
            <text:p text:style-name="common-al">U kunt ook digitaal om een voorlopige voorziening verzoeken bij genoemde rechtbank via http://loket.rechtspraak.nl/bestuursrecht. Daarvoor moet u wel beschikken over een elektronische handtekening (DigiD). Kijk op de genoemde site voor de precieze voorwaarden.</text:p>
            <text:p text:style-name="last-al">Panningen, 5 okto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524</text:span><text:line-break/><text:date style:data-style-name="dag" text:fixed="true" text:date-value="2016-10-05"/><text:line-break/><text:date style:data-style-name="jaar" text:fixed="true" text:date-value="2016-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2524</text:span><text:date style:data-style-name="nicedate" text:fixed="true" text:date-value="2016-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2524</text:span><text:date style:data-style-name="nicedate" text:fixed="true" text:date-value="2016-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Rijksweg 22 te Kessel</meta:user-defined>
    <meta:user-defined meta:name="OVERHEIDop.doctype">Officiële Publicaties, versie 1.1</meta:user-defined>
    <meta:user-defined meta:name="DCTERMS.W3CDTF/OVERHEIDop.jaargang">2016</meta:user-defined>
    <meta:user-defined meta:name="DCTERMS.W3CDTF/DCTERMS.available">2016-10-05</meta:user-defined>
    <meta:user-defined meta:name="OVERHEIDop.publicationIssue">52524</meta:user-defined>
    <meta:user-defined meta:name="OVERHEIDop.StcrtID/DC.identifier">stcrt-2016-52524</meta:user-defined>
    <meta:user-defined meta:name="OVERHEID.TaxonomieBeleidsagenda/OVERHEID.category">Ruimte en infrastructuur | Organisatie en beleid</meta:user-defined>
    <meta:user-defined meta:name="OVERHEIDop.Ruimtelijkplan/OVERHEIDop.bekendmakingBetreffendePlan">NL.IMRO.1894.OMG0076-VG01</meta:user-defined>
    <meta:user-defined meta:name="OVERHEID.Organisatietype/OVERHEID.organisationType">gemeente</meta:user-defined>
    <meta:user-defined meta:name="OVERHEID.Gemeente/DC.creator">Peel en Maas</meta:user-defined>
    <meta:user-defined meta:name="OVERHEID.Informatietype/DC.type">officiële publicatie</meta:user-defined>
    <dc:language>nl</dc:language>
    <meta:user-defined meta:name="OVERHEID.PostcodeHuisnummer/OVERHEIDop.postcodeHuisnummer">5995NV 22</meta:user-defined>
    <meta:user-defined meta:name="OVERHEIDop.woonplaats">Kessel</meta:user-defined>
    <meta:user-defined meta:name="OVERHEIDop.straatnaam">Rijks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99690 366421</meta:user-defined>
    <meta:user-defined meta:name="OVERHEIDop.versieInformatie"/>
  </office:meta>
</office:document-meta>
</file>