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neraal Urquhartlaan 21,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8 september 2016 het bestemmingsplan ‘Generaal Urquhartlaan 21, 2016’, ongewijzigd vastgesteld. Ook heeft de gemeenteraad besloten geen exploitatieplan vast te stellen voor dit bestemmingsplan. Het bestemmingsplan met bijbehorende stukken ligt in het kader van de beroepstermijn met ingang van 5 oktober 2016 gedurende zes weken analoog ter inzage in het gemeentehuis te Oosterbeek. De bestemmingsplannen zijn ook digitaal in te zien op de gemeentelijke website: <text:span text:style-name="nadrukondlijn">www.renkum.nl/bestemmingsplannen</text:span>. Daarnaast is het plan in te zien op de website www.ruimtelijkeplannen.nl/web-roo/roo/bestemmingsplannen?planidn=NL.IMRO.0274.bp0182ob-va02. De bronbestanden zijn beschikbaar via http://intercontent.renkum.nl/ro/plannen/NL.IMRO.0274.bp0182ob<text:span text:style-name="nadrukcur">-/</text:span>NL.IMRO.0274.bp0182ob-va02.</text:p>
            <text:p text:style-name="common-al"/>
            <text:p text:style-name="common-al">Het bestemmingsplan maakt de bouw van acht woningen mogelijk op het perceel aan de Generaal Urquhartlaan 21 in Oosterbeek. Het terrein is ook bekend onder het terrein van het voormalige Neder Veluwe College. Het bestaande gebouw zal voor het bouwplan gesloopt worden. De nieuwe woningen worden gebouwd op de locatie waar nu het bestaande schoolgebouw staat. Het plangebied ligt in het noordelijk deel van Oosterbeek (ten noorden van de Utrechtseweg), gelegen aan de Generaal Urquhartlaan 21. Het gebied ligt in, dan wel aan de rand van het park 'De Dennenkamp'. Het bestemmingsplan heeft betrekking op de het voormalige schoolgebouw van het Neder Veluwe College op het kadastrale perceel gemeente Oosterbeek, sectie C, nummer 3984 en voor een klein deel, liggend tussen dit perceel en de Generaal Urquhartlaan, op het perceel Oosterbeek, sectie C nummer 6144. Het plangebied wordt in het westen begrensd door de Generaal Urquhartlaan. Ten noorden van het plangebied ligt een smalle groenstrook (met wandelpad) met daar ten noorden van de woningen met tuinen van Generaal Urquhartlaan 23 en Wouter Klaassenlaan 40. Ten oosten van het plangebied ligt ook een smalle groenstrook (met wandelpad) met daarnaast de woning met tuin aan de Wouter Klaassenlaan 38a. In het zuiden ligt het park 'De Dennenkamp'.</text:p>
            <text:p text:style-name="common-al"/>
            <text:p text:style-name="common-al">Gedurende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s-Gravenhage.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neraal Urquhartlaan 21, 2016’</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96</meta:user-defined>
    <meta:user-defined meta:name="OVERHEIDop.StcrtID/DC.identifier">stcrt-2016-52496</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2ob-va02</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PostcodeHuisnummer/OVERHEIDop.postcodeHuisnummer">6861GE 21</meta:user-defined>
    <meta:user-defined meta:name="OVERHEIDop.woonplaats">Oosterbeek</meta:user-defined>
    <meta:user-defined meta:name="OVERHEIDop.straatnaam">Generaal Urquha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162 444742</meta:user-defined>
    <meta:user-defined meta:name="OVERHEIDop.versieInformatie"/>
  </office:meta>
</office:document-meta>
</file>