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borden Randweg Zundert (N6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treft:</text:span>
            </text:span>
          </text:p>
            <text:p text:style-name="common-al">
            <text:span text:style-name="nadrukvet">Het plaatsen van verkeersborden op de Randweg Zundert (N638) </text:span>
          </text:p>
            <text:p text:style-name="common-al">Burgemeester en wethouders van de gemeente Zundert;</text:p>
            <text:p text:style-name="common-al">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mmon-al">Gelet op het “Algemeen Mandaatbesluit gemeente Zundert 2016”, waarbij de bevoegdheid voor het nemen van verkeersbesluiten is gemandateerd aan het hoofd van de afdeling Ruimte en aangewezen medewerkers;</text:p>
            <text:p text:style-name="common-al">Overwegende dat:</text:p>
            <text:list text:style-name="id1-3-2-2-1-7">
              <text:list-item text:style-override="id1-3-2-2-1-7-1">
                <text:number>-</text:number>
                <text:p text:style-name="al">de Randweg in eigendom en beheer van de gemeente Zundert en de provincie Noord-Brabant is; </text:p>
              </text:list-item>
              <text:list-item text:style-override="id1-3-2-2-1-7-2">
                <text:number>-</text:number>
                <text:p text:style-name="al">de Randweg een gebiedsontsluitingsweg is en deels is gelegen binnen en buiten de bebouwde kom van Zundert; </text:p>
              </text:list-item>
              <text:list-item text:style-override="id1-3-2-2-1-7-3">
                <text:number>-</text:number>
                <text:p text:style-name="al">dat dit verkeersbesluit betrekking heeft op de verkeersborden die op grondgebied van de gemeente Zundert staan. </text:p>
              </text:list-item>
              <text:list-item text:style-override="id1-3-2-2-1-7-4">
                <text:number>-</text:number>
                <text:p text:style-name="al">de provincie Noord-Brabant en de gemeente Zundert samen een Randweg (N638) hebben aangelegd; </text:p>
              </text:list-item>
              <text:list-item text:style-override="id1-3-2-2-1-7-5">
                <text:number>-</text:number>
                <text:p text:style-name="al">dat de Randweg het verkeer leidt om het centrum van Zundert en hierdoor met name de Molenstraat minder druk, aantrekkelijker en verkeersveiliger wordt; </text:p>
              </text:list-item>
              <text:list-item text:style-override="id1-3-2-2-1-7-6">
                <text:number>-</text:number>
                <text:p text:style-name="al">dat de Randweg is aangelegd aan de noordwest zijde van Zundert, waar deze de verbinding vormt tussen de Bredaseweg (N263) en de Rucphenseweg (N638); </text:p>
              </text:list-item>
              <text:list-item text:style-override="id1-3-2-2-1-7-7">
                <text:number>-</text:number>
                <text:p text:style-name="al">dat de bestaande rotonde Bredaseweg is gereconstrueerd en er nieuwe rotondes zijn gerealiseerd ter hoogte van de Akkermolenweg, de Kapellekestraat en Rucphenseweg; </text:p>
              </text:list-item>
              <text:list-item text:style-override="id1-3-2-2-1-7-8">
                <text:number>-</text:number>
                <text:p text:style-name="al">dat op de rotondes binnen de bebouwde kom (Bredaseweg, Akkermolenweg en Kapellekestraat) (brom)fietsers voorrang hebben; </text:p>
              </text:list-item>
              <text:list-item text:style-override="id1-3-2-2-1-7-9">
                <text:number>-</text:number>
                <text:p text:style-name="al">dat op de als voorrangsweg aangewezen Randweg binnen de bebouwde kom de wettelijke maximumsnelheid van 50 km/uur geldt; </text:p>
              </text:list-item>
              <text:list-item text:style-override="id1-3-2-2-1-7-10">
                <text:number>-</text:number>
                <text:p text:style-name="al">dat buiten de bebouwde kom op de Randweg de wettelijke maximumsnelheid van 80 km/uur geldt; </text:p>
              </text:list-item>
              <text:list-item text:style-override="id1-3-2-2-1-7-11">
                <text:number>-</text:number>
                <text:p text:style-name="al">dat binnen de bebouwde kom inhalen niet is toegestaan vanwege de korte afstanden tussen de rotondes; </text:p>
              </text:list-item>
              <text:list-item text:style-override="id1-3-2-2-1-7-12">
                <text:number>-</text:number>
                <text:p text:style-name="al">dat buiten de bebouwde inhalen niet is toegestaan vanwege het bochtige karakter van dit weggedeelte; </text:p>
              </text:list-item>
              <text:list-item text:style-override="id1-3-2-2-1-7-13">
                <text:number>-</text:number>
                <text:p text:style-name="al">het wenselijk is voor het verzekeren van de veiligheid op de weg, het beschermen van weggebruikers en passagiers, het in stand houden van de weg en het waarborgen van de bruikbaarheid daarvan en het zoveel mogelijk waarborgen van de vrijheid van het verkeer het wenselijk is verkeersborden te plaatsen op de Randweg; </text:p>
              </text:list-item>
              <text:list-item text:style-override="id1-3-2-2-1-7-14">
                <text:number>-</text:number>
                <text:p text:style-name="al">overeenkomstig artikel 24 van het Besluit Administratieve Bepalingen inzake het Wegverkeer overleg is gepleegd over de handhaafbaarheid van de maatregelen met verkeersfunctionaris de heer H. Tuerlings namens de korpschef van de eenheid Zeeland-West-Brabant;</text:p>
              </text:list-item>
              <text:list-item text:style-override="id1-3-2-2-1-7-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B E S L U I T E N :</text:p>
            <text:p text:style-name="common-al">1.Op de Randweg Zundert, tussen de Bredaseweg (N263) en de Rucphenseweg (N638), de volgende verkeerstekens te plaatsen: </text:p>
            <text:list text:style-name="id1-3-2-2-1-10">
              <text:list-item text:style-override="id1-3-2-2-1-10-1">
                <text:number>-</text:number>
                <text:p text:style-name="al">Borden model B6 (verleen voorrang aan bestuurders op de kruisende weg)</text:p>
              </text:list-item>
              <text:list-item text:style-override="id1-3-2-2-1-10-2">
                <text:number>-</text:number>
                <text:p text:style-name="al">Borden model G11 (verplicht fietspad)</text:p>
              </text:list-item>
              <text:list-item text:style-override="id1-3-2-2-1-10-3">
                <text:number>-</text:number>
                <text:p text:style-name="al">Borden model G12 (einde verplicht fietspad)</text:p>
              </text:list-item>
              <text:list-item text:style-override="id1-3-2-2-1-10-4">
                <text:number>-</text:number>
                <text:p text:style-name="al">Borden model C02 (eenrichtingsweg, in deze richting gesloten voor voertuigen, ruiters en geleiders van rij- of trekdieren of vee)</text:p>
              </text:list-item>
              <text:list-item text:style-override="id1-3-2-2-1-10-5">
                <text:number>-</text:number>
                <text:p text:style-name="al">Haaientanden</text:p>
              </text:list-item>
            </text:list>
            <text:p text:style-name="common-al">Een en ander zoals aangegeven op de tekeningen behorende bij dit besluit. </text:p>
            <text:p text:style-name="common-al">Zundert, 29 september 2016</text:p>
            <text:p text:style-name="common-al">Hoogachtend,</text:p>
            <text:p text:style-name="common-al">Burgemeester en wethouders van Zundert,</text:p>
            <text:p text:style-name="common-al">namens dezen,</text:p>
            <text:p text:style-name="common-al">hoofd afdeling Ruimte,</text:p>
            <text:p text:style-name="common-al">M.E.A.P.M. Vergouwen</text:p>
            <text:p text:style-name="common-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last-al">Dit verkeersbesluit ligt gedurende de termijn van zes weken na de datum van openbare kennisgeving ter inzage bij de Afdeling Ruimte, gevestigd aan de Bredaseweg 2 te Zundert. U kunt dit verkeers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borden Randweg Zundert (N638)</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492</meta:user-defined>
    <meta:user-defined meta:name="OVERHEIDop.StcrtID/DC.identifier">stcrt-2016-52492</meta:user-defined>
    <meta:user-defined meta:name="DCTERMS.alternative">Gemeente Zundert - Plaatsen van verkeersborden op de  - Randweg Zundert (638)</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PostcodeHuisnummer/OVERHEIDop.postcodeHuisnummer">4881BK 18</meta:user-defined>
    <meta:user-defined meta:name="OVERHEIDop.woonplaats">Zundert</meta:user-defined>
    <meta:user-defined meta:name="OVERHEIDop.straatnaam">Kapelle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C2</meta:user-defined>
    <meta:user-defined meta:name="OVERHEIDop.verkeersbordcode">G11</meta:user-defined>
    <meta:user-defined meta:name="OVERHEIDop.verkeersbordcode">G1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ndweg Zundert - tekening 1|exb-2016-32319</meta:user-defined>
    <meta:user-defined meta:name="OVERHEIDop.externeBijlage">Randweg Zundert - tekening 2|exb-2016-32320</meta:user-defined>
    <meta:user-defined meta:name="OVERHEIDop.externeBijlage">Randweg Zundert - tekening 3|exb-2016-32321</meta:user-defined>
    <meta:user-defined meta:name="OVERHEIDop.externeBijlage">Randweg Zundert - tekening 4 |exb-2016-32322</meta:user-defined>
    <meta:user-defined meta:name="OVERHEIDop.externeBijlage">Randweg Zundert - tekening 5|exb-2016-32323</meta:user-defined>
    <meta:user-defined meta:name="OVERHEID.EPSG28992/DC.spatial">104606 388025</meta:user-defined>
    <meta:user-defined meta:name="OVERHEIDop.versieInformatie"/>
  </office:meta>
</office:document-meta>
</file>