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parkeerverbod- informatiehaven bedrijventerrein Heesb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2016-12</text:p>
            <text:p text:style-name="considerans.al">zaaknummer: 480716</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Aan de Voorstraat in Heesbeen een zogenaamde informatiehaven is gelegen;</text:p>
            <text:p text:style-name="considerans.al">een informatiehaven een voorziening betreft waar de plattegrond van het bedrijventerrein geraadpleegd kan worden, zonder daarbij het overige verkeer te hinderen;</text:p>
            <text:p text:style-name="considerans.al">op dit moment de informatiehaven oneigenlijk wordt gebruikt voor langdurig parkeren;</text:p>
            <text:p text:style-name="considerans.al">het parkmanagement heeft verzocht dit oneigenlijk gebruik te voorkomen door het langdurig parkeren aldaar te verbieden;</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list text:style-name="id1-3-2-1-2-3">
              <text:list-item text:style-override="id1-3-2-1-2-3-1">
                <text:number>1.</text:number>
                <text:p text:style-name="al">door het aanbrengen van een gele onderbroken streep, zoals bedoeld in art. 24 lid 1 sub e van het Reglement Verkeersregels en Verkeerstekens 1990, het parkeren in de informatiehaven gelegen aan de Voorstraat in Heesbeen te verbieden;</text:p>
              </text:list-item>
            </text:list>
            <text:p text:style-name="al"> </text:p>
            <text:p text:style-name="al">Vlijmen, 5 oktober 2016</text:p>
            <text:p text:style-name="al">namens het college van Heusden,</text:p>
            <text:p text:style-name="al">Team Ontwerpbureau Openbare Ruimte,</text:p>
            <text:p text:style-name="al">  </text:p>
            <text:p text:style-name="al">J. van der Borgh </text:p>
            <text:p text:style-name="al">
            <text:span text:style-name="nadrukvet">MEDEDELINGEN</text:span>
          </text:p>
            <text:p text:style-name="al">
            <text:span text:style-name="nadrukvet">Bezwaar- of beroepsclausule</text:span>
          </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1-2-13">
              <text:list-item text:style-override="id1-3-2-1-2-13-1">
                <text:number>1.</text:number>
                <text:p text:style-name="al">Uw naam en adres;</text:p>
              </text:list-item>
              <text:list-item text:style-override="id1-3-2-1-2-13-2">
                <text:number>2.</text:number>
                <text:p text:style-name="al">De datum;</text:p>
              </text:list-item>
              <text:list-item text:style-override="id1-3-2-1-2-13-3">
                <text:number>3.</text:number>
                <text:p text:style-name="al">Een omschrijving (of een kopie) van het besluit waartegen u bezwaar maakt;</text:p>
              </text:list-item>
              <text:list-item text:style-override="id1-3-2-1-2-13-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parkeerverbod- informatiehaven bedrijventerrein Heesbe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80</meta:user-defined>
    <meta:user-defined meta:name="OVERHEIDop.StcrtID/DC.identifier">stcrt-2016-52480</meta:user-defined>
    <meta:user-defined meta:name="DCTERMS.alternative">Gemeente Heusden - parkeerverbod informatiehaven - Voorstraat Heesbe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PD 16</meta:user-defined>
    <meta:user-defined meta:name="OVERHEIDop.woonplaats">Heesbeen</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6-12</meta:user-defined>
    <meta:user-defined meta:name="DCTERMS.abstract">parkeerverbod informatiehaven Voorstraat Heesbe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684 415996</meta:user-defined>
    <meta:user-defined meta:name="OVERHEIDop.versieInformatie"/>
  </office:meta>
</office:document-meta>
</file>