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parkeerverbod- informatiehaven bedrijventerrein Bakker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2016-09</text:p>
            <text:p text:style-name="considerans.al">zaaknummer: 480713</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Aan Bakkersdam in Heusden ter hoogte van de grote parkeerplaats een zogenaamde informatiehaven is gelegen;</text:p>
            <text:p text:style-name="considerans.al">een informatiehaven een voorziening betreft waar de plattegrond van het nabij gelegen bedrijventerrein geraadpleegd kan worden, zonder daarbij het overige verkeer te hinderen;</text:p>
            <text:p text:style-name="considerans.al">op dit moment de informatiehaven oneigenlijk wordt gebruikt voor langdurig parkeren;</text:p>
            <text:p text:style-name="considerans.al">het parkmanagement heeft verzocht dit oneigenlijk gebruik te voorkomen door het langdurig parkeren aldaar te verbieden;</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list text:style-name="id1-3-2-3-2">
            <text:list-item text:style-override="id1-3-2-3-2-1">
              <text:number>1.</text:number>
              <text:p text:style-name="al">door het aanbrengen van een gele onderbroken streep, zoals bedoeld in art. 24 lid 1 sub e van het Reglement Verkeersregels en Verkeerstekens 1990, het parkeren in de informatiehaven gelegen aan Bakkersdam in Heusden te verbieden;</text:p>
            </text:list-item>
          </text:list>
          <text:p text:style-name="bezwaarschrift_al"> </text:p>
          <text:p text:style-name="bezwaarschrift_al">Vlijmen, 5 oktober 2016</text:p>
          <text:p text:style-name="bezwaarschrift_al">namens het college van Heusden,</text:p>
          <text:p text:style-name="bezwaarschrift_al">Team Ontwerpbureau Openbare Ruimte,</text:p>
          <text:p text:style-name="bezwaarschrift_al">  </text:p>
          <text:p text:style-name="bezwaarschrift_al">J. van der Borgh  </text:p>
          <text:p text:style-name="bezwaarschrift_al">
          <text:span text:style-name="nadrukvet">MEDEDELINGEN</text:span>
        </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12">
            <text:list-item text:style-override="id1-3-2-3-12-1">
              <text:number>1.</text:number>
              <text:p text:style-name="al">Uw naam en adres;</text:p>
            </text:list-item>
            <text:list-item text:style-override="id1-3-2-3-12-2">
              <text:number>2.</text:number>
              <text:p text:style-name="al">De datum;</text:p>
            </text:list-item>
            <text:list-item text:style-override="id1-3-2-3-12-3">
              <text:number>3.</text:number>
              <text:p text:style-name="al">Een omschrijving (of een kopie) van het besluit waartegen u bezwaar maakt;</text:p>
            </text:list-item>
            <text:list-item text:style-override="id1-3-2-3-12-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 </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parkeerverbod- informatiehaven bedrijventerrein Bakkersdam</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67</meta:user-defined>
    <meta:user-defined meta:name="OVERHEIDop.StcrtID/DC.identifier">stcrt-2016-52467</meta:user-defined>
    <meta:user-defined meta:name="DCTERMS.alternative">Gemeente Heusden - parkeerverbod informatiehaven  - Bakkersdam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meta:user-defined>
    <meta:user-defined meta:name="OVERHEIDop.woonplaats">Herpt</meta:user-defined>
    <meta:user-defined meta:name="OVERHEIDop.straatnaam">Bakkers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09</meta:user-defined>
    <meta:user-defined meta:name="DCTERMS.abstract">parkeerverbod informatiehaven Bakkersdam Heusd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85 416365</meta:user-defined>
    <meta:user-defined meta:name="OVERHEIDop.versieInformatie"/>
  </office:meta>
</office:document-meta>
</file>