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voor Italiaanse Zeedijk 35B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Pompsteeg 15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Italiaanse Zeedijk 35B op korte loopafstand van de woning ligt;</text:p>
            <text:p text:style-name="common-al">•	op deze parkeerplaats voor de aanvrager voldoende ruimte is voor het in- en uitstappen;</text:p>
            <text:p text:style-name="common-al">•	deze parkeerplaats aansluit op een bestaande gehandicaptenparkeerplaats op kentek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voor Italiaanse Zeedijk 35B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45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voor Italiaanse Zeedijk 35B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7</meta:user-defined>
    <meta:user-defined meta:name="OVERHEIDop.publicationIssue">52456</meta:user-defined>
    <meta:user-defined meta:name="OVERHEIDop.StcrtID/DC.identifier">stcrt-2016-52456</meta:user-defined>
    <meta:user-defined meta:name="DCTERMS.alternative">Gemeente Hoorn - gehandicaptenparkeerplaats op kenteken - voor reeds bestaande gehandicaptenparkeerplaats Italiaanse Zeedijk 35B 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AE 35b</meta:user-defined>
    <meta:user-defined meta:name="OVERHEIDop.woonplaats">Hoorn</meta:user-defined>
    <meta:user-defined meta:name="OVERHEIDop.straatnaam">Italiaanse Ze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57341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845 516704</meta:user-defined>
    <meta:user-defined meta:name="OVERHEIDop.versieInformatie"/>
  </office:meta>
</office:document-meta>
</file>