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usden –parkeerverbod- informatiehaven bedrijventerrein Nassau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Verkeersbesluit: 2016-08</text:p>
            <text:p text:style-name="considerans.al">zaaknummer: 480560</text:p>
            <text:p text:style-name="tussenkopcur">
            <text:span text:style-name="nadrukcur">Burgemeester en wethouders van Heusden,</text:span>
          </text:p>
            <text:p text:style-name="tussenkopvet">
            <text:span text:style-name="nadrukvet">Gelet op:</text:span>
          </text:p>
            <text:p text:style-name="considerans.al">Artikel 18, lid 1 onder d van de Wegenverkeerswet 1994 (hierna: WVW 1994) ingevolge besluiten worden genomen door burgemeester en wethouders voor zover zij betreffen het verkeer op wegen, welke niet in beheer zijn bij het Rijk, de provincie of een waterschap;</text:p>
            <text:p text:style-name="considerans.al">Artikel 15, lid 1 van de WVW, ingevolge de plaatsing of verwijdering van de bij algemene maatregel van bestuur aangewezen verkeerstekens en onderborden, voor zover daardoor een gebod of verbod ontstaat geschiedt krachtens een verkeersbesluit;</text:p>
            <text:p text:style-name="considerans.al">Artikel 12 van het Besluit Administratieve Bepalingen inzake het Wegverkeer; </text:p>
            <text:p text:style-name="considerans.al">De mandaatregeling van Heusden 2007 en het besluit van het college van burgemeester en wethouders van de gemeente Heusden van 28 april 2008 waarbij het nemen van permanente verkeersbesluiten is gemandateerd aan de behandeld ambtenaar.</text:p>
            <text:p text:style-name="tussenkopvet">
            <text:span text:style-name="nadrukvet">Overwegende dat:</text:span>
          </text:p>
            <text:p text:style-name="considerans.al">aan de Nassaulaan in Vlijmen ter hoogte van huisnummer 51 een zogenaamde informatiehaven is gelegen;</text:p>
            <text:p text:style-name="considerans.al">een informatiehaven een voorziening betreft waar de plattegrond van het nabij gelegen bedrijventerrein geraadpleegd kan worden, zonder daarbij het overige verkeer te hinderen;</text:p>
            <text:p text:style-name="considerans.al">op dit moment de informatiehaven oneigenlijk wordt gebruikt voor langdurig parkeren;</text:p>
            <text:p text:style-name="considerans.al">het parkmanagement heeft verzocht dit oneigenlijk gebruik te voorkomen door het langdurig parkeren aldaar te verbieden;</text:p>
            <text:p text:style-name="tussenkopvet">
            <text:span text:style-name="nadrukvet">Belangenafweging:</text:span>
          </text:p>
            <text:p text:style-name="considerans.al">Het belang van de weggebruikers is afgewogen tegen het algemene belang van het waarborgen van de verkeersveiligheid, de bereikbaarheid en de doorgang van het verkeer. Genoemde maatregel strekt tot het verzekeren van de veiligheid op de weg en het waarborgen en de bruikbaarheid daarvan.</text:p>
            <text:p text:style-name="tussenkopvet">
            <text:span text:style-name="nadrukvet">Gehoord</text:span>
            <text:span text:style-name="nadrukvet">:</text:span>
          </text:p>
            <text:p text:style-name="considerans.al">Er is advies gevraagd aan de politie Brabant-Noord, district Meierij. De wettelijke verplichting tot het raadplegen van de politie komt voort uit artikel 24 van het Besluit administratieve bepalingen inzake het wegverkeer. De politie geeft aan geen bezwaar te hebben tegen onderhavig besluit.</text:p>
            <text:p text:style-name="tussenkopcur">
            <text:span text:style-name="nadrukcur">nemen gelet op het voorgaande, het volgende</text:span>
          </text:p>
            <text:p text:style-name="considerans_bottom"/>
          </text:section>
          <text:section text:name="afkondiging_id1-3-2-1-2" text:style-name="afkondiging">
            <text:p text:style-name="afkondiging_top"/>
            <text:p text:style-name="al">
            <text:span text:style-name="nadrukvet">
              <text:span text:style-name="nadrukvet">BESLUIT</text:span>
            </text:span>
          </text:p>
            <text:p text:style-name="al">door het aanbrengen van een gele onderbroken streep, zoals bedoeld in art. 24 lid 1 sub e van het Reglement Verkeersregels en Verkeerstekens 1990, het parkeren in de informatiehaven gelegen langs de Nassaulaan in Vlijmen te verbieden;</text:p>
            <text:p text:style-name="al"> </text:p>
            <text:p text:style-name="al">Vlijmen, 5 oktober 2016</text:p>
            <text:p text:style-name="al">namens het college van Heusden,</text:p>
            <text:p text:style-name="al">Team Ontwerpbureau Openbare Ruimte,</text:p>
            <text:p text:style-name="al"> </text:p>
            <text:p text:style-name="al">J. van der Borgh  </text:p>
            <text:p text:style-name="al">
            <text:span text:style-name="nadrukvet"/>
          </text:p>
            <text:p text:style-name="al">
            <text:span text:style-name="nadrukvet">MEDEDELINGEN</text:span>
          </text:p>
            <text:p text:style-name="al">
            <text:span text:style-name="nadrukvet">Bezwaar- of beroepsclausule</text:span>
          </text:p>
            <text:p text:style-name="al">Bent u het niet eens met dit besluit? Dan kunt u hiertegen schriftelijk en binnen zes weken na de publicatiedatum van dit besluit bij de gemeente Heusden een bezwaarschrift indienen (Postbus 41, 5250 AA Vlijmen). Wilt u het bezwaarschrift ondertekenen en ervoor zorgen dat het in ieder geval de volgende gegevens bevat:</text:p>
            <text:list text:style-name="id1-3-2-1-2-13">
              <text:list-item text:style-override="id1-3-2-1-2-13-1">
                <text:number>1.</text:number>
                <text:p text:style-name="al">Uw naam en adres;</text:p>
              </text:list-item>
              <text:list-item text:style-override="id1-3-2-1-2-13-2">
                <text:number>2.</text:number>
                <text:p text:style-name="al">De datum;</text:p>
              </text:list-item>
              <text:list-item text:style-override="id1-3-2-1-2-13-3">
                <text:number>3.</text:number>
                <text:p text:style-name="al">Een omschrijving (of een kopie) van het besluit waartegen u bezwaar maakt;</text:p>
              </text:list-item>
              <text:list-item text:style-override="id1-3-2-1-2-13-4">
                <text:number>4.</text:number>
                <text:p text:style-name="al">Argumenten voor het bezwaar.</text:p>
              </text:list-item>
            </text:list>
            <text:p text:style-name="al">U kunt uw bezwaarschrift ook digitaal indienen. Kijk hiervoor op <text:a xlink:href="http://www.heusden.nl/Digitale_balie/E_formulieren" xlink:type="simple">www.heusden.nl/Digitale_balie/E_formulieren</text:a>. Hiervoor heeft u wel een elektronische handtekening (DigiD) nodig.</text:p>
            <text:p text:style-name="al"> </text:p>
            <text:p text:style-name="al">Naast het bezwaarschrift kunt u bij de Rechtbank een voorlopige voorziening en/of schorsing van het besluit vragen. Zo kunt u in een dringend geval, in afwachting van de beslissing op het bezwaarschrift, voorlopig mogelijk nadelige gevolgen van het besluit voorkomen.</text:p>
            <text:p text:style-name="al">Een verzoek kunt u doen via <text:a xlink:href="http://loket.rechtspraak.nl/bestuursrecht" xlink:type="simple">http://loket.rechtspraak.nl/bestuursrecht</text:a>; ook hiervoor heeft u een elektronische handtekening (DigiD) nodig. Schriftelijjk kan ook en wel bij de Voorzieningenrechter van de Rechtbank Oost-Brabant, Sector Bestuursrecht, Postbus 90125, 5200 MA ’s-Hertogenbosch.</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454</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454</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454</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parkeerverbod- informatiehaven bedrijventerrein Nassaulaan</meta:user-defined>
    <meta:user-defined meta:name="OVERHEIDop.doctype">Officiële Publicaties, versie 1.1</meta:user-defined>
    <meta:user-defined meta:name="DCTERMS.W3CDTF/OVERHEIDop.jaargang">2016</meta:user-defined>
    <meta:user-defined meta:name="DCTERMS.W3CDTF/DCTERMS.available">2016-10-05</meta:user-defined>
    <meta:user-defined meta:name="OVERHEIDop.publicationIssue">52454</meta:user-defined>
    <meta:user-defined meta:name="OVERHEIDop.StcrtID/DC.identifier">stcrt-2016-52454</meta:user-defined>
    <meta:user-defined meta:name="DCTERMS.alternative">Gemeente Heusden - parkeerverbod informatiehaven - Nassaulaan Vlijmen</meta:user-defined>
    <meta:user-defined meta:name="OVERHEID.Organisatietype/OVERHEID.organisationType">gemeente</meta:user-defined>
    <meta:user-defined meta:name="OVERHEID.Gemeente/OVERHEID.authority">Heusden</meta:user-defined>
    <meta:user-defined meta:name="OVERHEID.Gemeente/DC.creator">Heusden</meta:user-defined>
    <meta:user-defined meta:name="OVERHEID.TaxonomieBeleidsagenda/OVERHEID.category">Verkeer | Organisatie en beleid</meta:user-defined>
    <meta:user-defined meta:name="OVERHEID.PostcodeHuisnummer/OVERHEIDop.postcodeHuisnummer">5251JB 61</meta:user-defined>
    <meta:user-defined meta:name="OVERHEIDop.woonplaats">Vlijmen</meta:user-defined>
    <meta:user-defined meta:name="OVERHEIDop.straatnaam">Nassau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 2016-08</meta:user-defined>
    <meta:user-defined meta:name="DCTERMS.abstract">parkeerverbod informatiehaven Nassaulaan Vlijmen</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2735 411382</meta:user-defined>
    <meta:user-defined meta:name="OVERHEIDop.versieInformatie"/>
  </office:meta>
</office:document-meta>
</file>