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ructurering Schipperswal – Kennisgev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incl. locatie):</text:p>
            <text:p text:style-name="common-al">Het college van burgemeester en wethouders van Roermond maakt bekend dat bij besluit van 29 september 2016 een omgevingsvergunning is verleend ten behoeve van de herstructurering van de Schipperswal bestaande uit de volgende activiteit(en):</text:p>
            <text:p text:style-name="common-al">Activiteit(en):</text:p>
            <text:list text:style-name="id1-3-2-1-1-4">
              <text:list-item text:style-override="id1-3-2-1-1-4-1">
                <text:number>-</text:number>
                <text:p text:style-name="al">handeling in strijd met bestemmingsplan</text:p>
              </text:list-item>
              <text:list-item text:style-override="id1-3-2-1-1-4-2">
                <text:number>-</text:number>
                <text:p text:style-name="al">uitwegen (verordening)</text:p>
              </text:list-item>
            </text:list>
            <text:p text:style-name="common-al">Registratienummer:</text:p>
            <text:p text:style-name="common-al">16919-2016</text:p>
            <text:p text:style-name="common-al">Wet algemene bepalingen omgevingsrecht / Uitgebreide voorbereidingsprocedure</text:p>
            <text:p text:style-name="common-al">Tegen de verleende vergunning kan door belanghebbenden, die een zienswijze kenbaar hebben gemaakt of aan wie redelijkerwijs niet kan worden verweten dat zij geen zienswijze kenbaar hebben gemaakt, van 6 oktober 2016 tot en met 16 november 2016 beroep worden ingesteld bij de rechtbank Roermond, Postbus 950, 6040 AZ Roermond.</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5 oktober 2016 gedurende 6 weken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4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4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ructurering Schipperswal – Kennisgeving omgevingsvergunning</meta:user-defined>
    <meta:user-defined meta:name="OVERHEIDop.doctype">Officiële Publicaties, versie 1.1</meta:user-defined>
    <meta:user-defined meta:name="DCTERMS.W3CDTF/OVERHEIDop.jaargang">2016</meta:user-defined>
    <meta:user-defined meta:name="DCTERMS.W3CDTF/DCTERMS.available">2016-10-04</meta:user-defined>
    <meta:user-defined meta:name="OVERHEIDop.publicationIssue">52442</meta:user-defined>
    <meta:user-defined meta:name="OVERHEIDop.StcrtID/DC.identifier">stcrt-2016-5244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80 357158</meta:user-defined>
    <meta:user-defined meta:name="OVERHEIDop.versieInformatie"/>
  </office:meta>
</office:document-meta>
</file>