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ermanent verkeersbesluit: intrekken gehandicaptenparkeerplaats Acaciastraat 44 in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Optioneel: Eigen Kenmerk]</text:p>
            <text:p text:style-name="context_bottom"/>
          </text:section>
          <text:p text:style-name="aanhef_wie">Burgemeester en wethouders van Nederweert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[overwegende dat betrokkene van een aangewezen gehandicaptenparkeerplaats aan de Acaciastraat 44 in Nederweert is overleden;</text:p>
            <text:p text:style-name="tussenkopcur"/>
            <text:p text:style-name="considerans.al">dat de aanwezige parkeerruimte regelmatig volledig bezet is en door de gehandicaptenparkeerplaats op te heffen er een extra algemene parkeerplaats bij komt;</text:p>
            <text:p text:style-name="tussenkopcur"/>
            <text:p text:style-name="considerans.al">dat de Acaciastraat in beheer is bij de gemeente Nederweert;</text:p>
            <text:p text:style-name="tussenkopcur"/>
            <text:p text:style-name="considerans.al">gezien het mandaatbesluit van burgemeester en wethouders van Nederweert van 27 augustus 2014 en het ondermandaatbesluit van het hoofd van de afdeling Dienstverlening van 9 december 2015 aan de administratief medewerkster van het team Samenleving voor het nemen van verkeersbesluiten voor het instellen en intrekken van gehandicaptenparkeerplaatsen;</text:p>
            <text:p text:style-name="tussenkopcur"/>
            <text:p text:style-name="considerans.al">gelet op de bepalingen van de Wegenverkeerswet, het Besluit administratieve bepalingen inzake het wegverkeer en het Reglement verkeersregels en verkeerstekens 1990;</text:p>
            <text:p text:style-name="tussenkopcur"/>
            <text:p text:style-name="considerans.al"/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e bedoelde gehandicaptenparkeerplaats aan Acaciastraat 44 in Nederweert op te heff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Nederweert, </text:span>
            <text:span text:style-name="datum">28 september 2016</text:span>
          </text:p>
          </text:section>
          <text:section text:name="ondertekening_id1-3-2-3-2"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deze">Namens deze,</text:span></text:p>
            <text:p><text:span text:style-name="ondertekening_naam">
            <text:span text:style-name="voornaam">Ans</text:span>
            <text:span text:style-name="achternaam"> Zegveld</text:span>
          </text:span></text:p>
            <text:p><text:span text:style-name="functie">medewerkster team Samenleving</text:span></text:p>
          </text:section>
          <text:section text:name="ondertekening_id1-3-2-3-4"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U kunt de stukken inzien binnen zes weken na de dag van publicatie, van 7 oktober tot en met 17 november 2016 bij de centrale klantenbalie of op afspraak. Het indienen van bezwaarschriften is tijdens de inzageperiode mogelijk voor belanghebbenden bij <text:span text:style-name="nadrukcur">het college van burgemeester en wethouders, <text:span text:style-name="nadrukondlijn">t.a.v. de commissie bezwaarschriften</text:span>, postbus 2728, 6030 AA Nederweert</text:span>. U kunt gelijktijdig vragen om een voorlopige voorziening bij de voorzieningenrechter van Rechtbank Roermond. U kunt dit ook digitaal doen via <text:a xlink:href="http://loket.rechtspraak.nl/bestuursrecht" xlink:type="simple">http://loket.rechtspraak.nl/bestuursrecht</text:a>. Daarvoor moet u wel beschikken over een elektronische handtekening (DigiD). Voor meer informatie mag u bellen met de heer W. Bijlmakers van het team Samenleving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243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43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43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manent verkeersbesluit: intrekken gehandicaptenparkeerplaats Acaciastraat 44 in Nederweer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6</meta:user-defined>
    <meta:user-defined meta:name="OVERHEIDop.publicationIssue">52436</meta:user-defined>
    <meta:user-defined meta:name="OVERHEIDop.StcrtID/DC.identifier">stcrt-2016-52436</meta:user-defined>
    <meta:user-defined meta:name="DCTERMS.alternative">Gemeente Nederweert - gehandicaptenparkeerplaats intrekken - Acaciastraat 44 in Nederweert</meta:user-defined>
    <meta:user-defined meta:name="OVERHEID.Organisatietype/OVERHEID.organisationType">gemeente</meta:user-defined>
    <meta:user-defined meta:name="OVERHEID.Gemeente/OVERHEID.authority">Nederweert</meta:user-defined>
    <meta:user-defined meta:name="OVERHEID.Gemeente/DC.creator">Nederweert</meta:user-defined>
    <meta:user-defined meta:name="OVERHEID.TaxonomieBeleidsagenda/OVERHEID.category">Verkeer | Organisatie en beleid</meta:user-defined>
    <meta:user-defined meta:name="OVERHEID.PostcodeHuisnummer/OVERHEIDop.postcodeHuisnummer">6031XX 38</meta:user-defined>
    <meta:user-defined meta:name="OVERHEIDop.woonplaats">Nederweert</meta:user-defined>
    <meta:user-defined meta:name="OVERHEIDop.straatnaam">Acacia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tekening Acaciastraat 44|exb-2016-32277</meta:user-defined>
    <meta:user-defined meta:name="OVERHEID.EPSG28992/DC.spatial">180310 365813</meta:user-defined>
    <meta:user-defined meta:name="OVERHEIDop.versieInformatie"/>
  </office:meta>
</office:document-meta>
</file>