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uitengebied, Schepenstraat 2a Dreu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heeft betrekking op het omzetten van de bestemming ‘Bedrijf’ naar ‘Wonen’.</text:p>
            <text:p text:style-name="common-al">U kunt de desbetreffende stukken met ingang van 6 oktober 2016 zes weken inzien bij het Klantcontactcentrum van het gemeentehuis. Tijdens deze termijn kunt u een schriftelijke of mondelinge zienswijze indienen.</text:p>
            <text:p text:style-name="common-al">In de zienswijze moet duidelijk worden aangegeven op welke onderdelen van het ontwerpbesluit de zienswijze betrekking heeft. Voor het indienen van een mondelinge zienswijze kunt u een afspraak maken met mevr. W. van der Wielen van het team Wonen en Milieu. Van de mondelinge zienswijze wordt een verslag gemaakt.</text:p>
            <text:p text:style-name="common-al">Het wijzigingsplan is in te zien via http://www.westmaasenwaal.nl/in-de-gemeente/ruimtelijke-plannen_3272/</text:p>
            <text:p text:style-name="common-al">Beneden-Leeuwen,                                  </text:p>
            <text:p text:style-name="common-al">Burgemeester en wethouders van West Maas en Waal,</text:p>
            <text:p text:style-name="common-al">De secretaris,	de burgemeester,</text:p>
            <text:p text:style-name="last-al">P.G. Arissen	Th.A.M. Steenka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39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3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3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uitengebied, Schepenstraat 2a Dreum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2392</meta:user-defined>
    <meta:user-defined meta:name="OVERHEIDop.StcrtID/DC.identifier">stcrt-2016-52392</meta:user-defined>
    <meta:user-defined meta:name="OVERHEID.TaxonomieBeleidsagenda/OVERHEID.category">Ruimte en infrastructuur | Organisatie en beleid</meta:user-defined>
    <meta:user-defined meta:name="OVERHEID.Gemeente/DC.spatial">West Maas en Waal</meta:user-defined>
    <meta:user-defined meta:name="OVERHEIDop.Ruimtelijkplan/OVERHEIDop.bekendmakingBetreffendePlan">NL.IMRO.0668.WIJDRESchepen2a-WI01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BP 2a</meta:user-defined>
    <meta:user-defined meta:name="OVERHEIDop.woonplaats">Dreumel</meta:user-defined>
    <meta:user-defined meta:name="OVERHEIDop.straatnaam">Schepen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8511 430010</meta:user-defined>
    <meta:user-defined meta:name="OVERHEIDop.versieInformatie"/>
  </office:meta>
</office:document-meta>
</file>