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nrayseweg 151 H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507.HOVENRAYSEWEG151-BPV1)</text:p>
            <text:p text:style-name="common-al">Burgemeester en wethouders van Horst aan de Maas maken ter voldoening aan het bepaalde in artikel 3.8 van de Wet ruimtelijke ordening bekend dat het bestemmingsplan “Venrayseweg 151 Horst” (NL.IMRO.1507.HOVENRAYSEWEG151-BPV1) ter inzage ligt, zoals dit door de gemeenteraad op 22 december 2015 gewijzigd is vastgesteld.</text:p>
            <text:p text:style-name="common-al">Dit ontwerpbestemmingsplan heeft betrekking op de locatie Venrayseweg 151 in Horst. De locatie ligt aan de westzijde van de Venrayseweg, parallel aan de Rijksweg A73. </text:p>
            <text:p text:style-name="common-al">Het belangrijkste doel van het bestemmingsplan is het omzetten van een tijdelijke vergunning voor een vakantievilla naar een permanente vergunning, het omzetten van een bijgebouw naar een vakantiewoning en het omzetten van een bijgebouw naar een vakantiewoning.</text:p>
            <text:p text:style-name="common-al">Gewijzigde vaststelling</text:p>
            <text:p text:style-name="common-al">De wijzigingen die de raad bij vaststelling heeft aangebracht ten opzichte van het ontwerpbestemmingsplan hebben met name betrekking op het ontbreken van een afstandsgrens tussen de paardenstallen en de woningen in de omgeving. Op de verbeelding is de volgende zone toegevoegd 'specifieke bouwaanduiding - stalruimte en mestopslag uitgesloten'. Aan deze zone wordt in de regels een artikel toegevoegd waaruit blijkt dat paardenstallingen uitsluitend mogen worden opgericht buiten deze zone.</text:p>
            <text:p text:style-name="common-al">Ter inzage</text:p>
            <text:p text:style-name="common-al">De stukken die betrekking hebben op deze publicatie liggen ter inzage met ingang van de dag na de publicatiedatum gedurende 6 weken in de informatiehoek van het gemeentehuis, Wilhelminaplein 6 in Horst (van 5 februari 2016 t/m 17 maart 2016).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De stukken kunnen ook geraadpleegd worden op de gemeentelijke website www.horstaandemaas.nl en via www.ruimtelijkeplannen.nl</text:p>
            <text:p text:style-name="common-al">Beroep</text:p>
            <text:p text:style-name="common-al">Binnen 6 weken vanaf de dag nadat het besluit ter inzage is gelegd, kan daartegen beroep worden ingesteld bij de Afdeling bestuursrechtspraak van de Raad van State, Postbus 20019, 2500 EA, ’s- Gravenhage (tel.: (070)426 44 26, internet: www.raadvanstate.nl).</text:p>
            <text:p text:style-name="common-al">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Team Vergunningen, tel. (077)477 97 77. </text:p>
            <text:p text:style-name="common-al">Email geen rechtsgeldige correspondentie</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3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3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nrayseweg 151 Horst”, gemeente Horst aan de Maas</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238</meta:user-defined>
    <meta:user-defined meta:name="OVERHEIDop.StcrtID/DC.identifier">stcrt-2016-5238</meta:user-defined>
    <meta:user-defined meta:name="OVERHEID.TaxonomieBeleidsagenda/OVERHEID.category">Ruimte en infrastructuur | Organisatie en beleid</meta:user-defined>
    <meta:user-defined meta:name="OVERHEIDop.Ruimtelijkplan/OVERHEIDop.bekendmakingBetreffendePlan">NL.IMRO.1507.HOVENRAYSEWEG151-BPV1</meta:user-defined>
    <meta:user-defined meta:name="OVERHEID.Organisatietype/OVERHEID.organisationType">gemeente</meta:user-defined>
    <meta:user-defined meta:name="OVERHEID.Gemeente/DC.creator">Horst aan de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