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028625-2016</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egentesseplantsoen: intrekking gehandicaptenparkeerplaats algemeen </text:p>
            <text:p text:style-name="tussenkopvet">
            <text:span text:style-name="nadrukvet">BURGEMEESTER EN WETHOUDERS VAN G O U D A</text:span>
          </text:p>
            <text:p text:style-name="considerans.al">Overwegende, </text:p>
            <text:p text:style-name="considerans.al">dat bij verkeersbesluit van 30 mei 1996, nummer 11885-1996, een gehandicaptenparkeerplaats algemeen werd aangewezen ter hoogte van de percelen Regentesseplantsoen nrs. 43 t/m 47; </text:p>
            <text:p text:style-name="considerans.al">dat de Kop van de Kleiweg en een gedeelte van het Regentesseplantsoen is heringericht;</text:p>
            <text:p text:style-name="considerans.al">dat het, gezien de herinrichting noodzakelijk is om deze gehandicaptenparkeerplaats op te heffen; </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p text:style-name="al"/>
            <text:p text:style-name="al">het verkeersbesluit van 30 mei 1996, nummer 11885-1996, in te trekken.</text:p>
            <text:p text:style-name="al">GOUDA, 20 september 2016,</text:p>
            <text:p text:style-name="al">Burgemeester en wethouders voornoemd,</text:p>
            <text:p text:style-name="al">namens dezen,</text:p>
            <text:p text:style-name="al">het hoofd van de afdeling Zorg en Welzijn,</text:p>
            <text:p text:style-name="al">S. Steenaart,</text:p>
            <text:p text:style-name="al">
            <text:span text:style-name="nadrukvet">Publicatie</text:span>
          </text:p>
            <text:p text:style-name="al">Dit verkeersbesluit is bekendgemaakt door publicatie in de Staatscourant van 3 oktober 2016. Een vermelding van het besluit is tevens geplaatst op de gemeentepagina in de Goudse Post. Het besluit ligt na de publicatiedatum gedurende zes weken ter inzage in het Huis van de Stad.</text:p>
            <text:p text:style-name="al">
            <text:span text:style-name="nadrukvet">Bezwaar</text:span> <text:span text:style-name="nadrukvet">maken</text:span></text:p>
            <text:p text:style-name="al">Als u het niet eens bent met dit besluit, dan kunt u eerst bellen voor meer informatie of om vragen te stellen. Nadere inlichtingen over dit besluit kunt u verkrijgen via telefoonnummer 0182-588 208. Uit de praktijk blijkt dat veel met een telefoontje kan worden opgelost. Bezwaar maken is dan misschien niet meer nodig. </text:p>
            <text:p text:style-name="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377</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77</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377</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1028625-2016</meta:user-defined>
    <meta:user-defined meta:name="OVERHEIDop.doctype">Officiële Publicaties, versie 1.1</meta:user-defined>
    <meta:user-defined meta:name="DCTERMS.W3CDTF/OVERHEIDop.jaargang">2016</meta:user-defined>
    <meta:user-defined meta:name="DCTERMS.W3CDTF/DCTERMS.available">2016-10-03</meta:user-defined>
    <meta:user-defined meta:name="OVERHEIDop.publicationIssue">52377</meta:user-defined>
    <meta:user-defined meta:name="OVERHEIDop.StcrtID/DC.identifier">stcrt-2016-52377</meta:user-defined>
    <meta:user-defined meta:name="DCTERMS.alternative">Gemeente Gouda - Opheffen gehandicaptenparkeerplaats algemeen - Regentesseplantsoen</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Organisatie en beleid</meta:user-defined>
    <meta:user-defined meta:name="OVERHEID.Gemeente/DC.spatial">Gouda</meta:user-defined>
    <meta:user-defined meta:name="OVERHEID.PostcodeHuisnummer/OVERHEIDop.postcodeHuisnummer">2801CM 44</meta:user-defined>
    <meta:user-defined meta:name="OVERHEIDop.woonplaats">Gouda</meta:user-defined>
    <meta:user-defined meta:name="OVERHEIDop.straatnaam">Regentesseplantso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8625-2016</meta:user-defined>
    <meta:user-defined meta:name="DCTERMS.abstract">Opheffen gehandicaptenparkeerplaats algeme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8437 447602</meta:user-defined>
    <meta:user-defined meta:name="OVERHEIDop.versieInformatie"/>
  </office:meta>
</office:document-meta>
</file>