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rojectafwijkingsbesluit voor hetvergroten van een mestvergister aan de Karekietweg 2 te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zij voornemens is om met toepassing van artikel 2.12 lid 1, sub a onder 3<text:span text:style-name="sup">o</text:span> Wabo af te wijken van de regels van het bestemmingsplan “Buitengebied (9010)” voor het vergroten van een mestvergister aan de Karekietweg 2 te Biddinghuizen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ontwerp-omgevingsvergunning en de daarop betrekking hebbende stukken liggen van <text:span text:style-name="nadrukvet">6 oktober</text:span><text:span text:style-name="nadrukvet"> tot en met </text:span><text:span text:style-name="nadrukvet">17 november </text:span><text:span text:style-name="nadrukvet">2016</text:span> tijdens openingstijden ter inzage bij de publieksbalie van het gemeentehuis.</text:p>
            <text:p text:style-name="common-al">Het plan is ook beschikbaar op www.dronten.nl/mozard/!suite86.scherm0325?mVrg=467.</text:p>
            <text:p text:style-name="tussenkopcur">
            <text:span text:style-name="nadrukvet">
              <text:span text:style-name="nadrukcur">Zienswijze</text:span>
            </text:span>
          </text:p>
            <text:p text:style-name="common-al">Tijdens de inzagetermijn kunt u een schriftelijke zienswijze indienen bij het college van Dronten, t.a.v. de afdeling Ruimtelijke en Economische Ontwikkeling, Postbus 100, 8250 AC  Dronten. U kunt geen zienswijze per e-mail indienen. Ook kunt u tijdens deze termijn mondeling een zienswijze indienen. Dit kan door een afspraak te maken via het secretariaat, tel. (0321) 388 251.</text:p>
            <text:p text:style-name="common-al">Dronten, 5 oktober 2016</text:p>
            <text:p text:style-name="common-al">Het college van Dronten,</text:p>
            <text:p text:style-name="common-al">secretaris, R. Kool</text:p>
            <text:p text:style-name="last-al">burgemeester, mr. A.B.L. de Jon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36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3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3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rojectafwijkingsbesluit voor hetvergroten van een mestvergister aan de Karekietweg 2 te Biddinghuiz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367</meta:user-defined>
    <meta:user-defined meta:name="OVERHEIDop.StcrtID/DC.identifier">stcrt-2016-52367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art. 2.12 lid 1 Wabo;1.0:c:BWBR0024779&amp;artikel=2.12&amp;lid=1&amp;g=2016-07-01</meta:user-defined>
    <meta:user-defined meta:name="OVERHEIDop.referentienummer">9010PB07</meta:user-defined>
    <meta:user-defined meta:name="DCTERMS.abstract">Het vergroten van een mestvergister 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PostcodeHuisnummer/OVERHEIDop.postcodeHuisnummer">8256RZ 2</meta:user-defined>
    <meta:user-defined meta:name="OVERHEIDop.woonplaats">Biddinghuizen</meta:user-defined>
    <meta:user-defined meta:name="OVERHEIDop.straatnaam">Karekiet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206 491111</meta:user-defined>
    <meta:user-defined meta:name="OVERHEIDop.versieInformatie"/>
  </office:meta>
</office:document-meta>
</file>