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bestemmingsplan Leeuwesteyn en en bijbehorend ontwerpbesluit hogere 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ter voldoening aan het bepaalde in artikel 3.8 van de Wet op de ruimtelijke ordening bekend dat met ingang van 7 oktober 2016  gedurende zes weken voor een ieder ter inzage liggen:</text:p>
            <text:p text:style-name="common-al"/>
            <text:list text:style-name="id1-3-2-1-1-3">
              <text:list-item text:style-override="id1-3-2-1-1-3-1">
                <text:number>-</text:number>
                <text:p text:style-name="al">het ontwerpbestemmingsplan Leeuwesteyn, dat is vastgelegd in het digitale bestand met identificatienummer NL.IMRO.0344.BPLEEWELEIDSCHRIJN-ON01;</text:p>
              </text:list-item>
            </text:list>
            <text:list text:style-name="id1-3-2-1-1-4">
              <text:list-item text:style-override="id1-3-2-1-1-4-1">
                <text:number>-</text:number>
                <text:p text:style-name="al">het ontwerpbesluit hogere waarden (HW 1145 ) tot vaststelling van hogere waarden voor de ten hoogst toelaatbare geluidsbelasting ingevolge de Wet geluidhinder.</text:p>
              </text:list-item>
            </text:list>
            <text:p text:style-name="common-al"> </text:p>
            <text:p text:style-name="common-al">
            <text:span text:style-name="nadrukvet">Plangebied en doelstelling</text:span>
          </text:p>
            <text:p text:style-name="common-al">Het plangebied is gelegen aan de oostzijde van het stadsdeel Leidsche Rijn. Het gebied wordt begrensd door het Leidsche Rijn Centrum in het noorden, het Amsterdam-Rijnkanaal in het oosten, het Willem-Alexanderpark in het westen en in het zuiden door de Leidsche Rijn.</text:p>
            <text:p text:style-name="common-al">De gemeenteraad heeft 16 april 2016 ingestemd met het Stedenbouwkundig Plan Leeuwesteyn. Dit Stedenbouwkundig Plan Leeuwesteyn is een flexibel stedenbouwkundig raamwerk voor een woonwijk van circa 1000 woningen. De hoofddoelstelling van het bestemmingsplan is deze ontwikkeling van Leeuwesteyn als (woon)gebied planologisch-juridisch mogelijk te maken. </text:p>
            <text:p text:style-name="common-al"> </text:p>
            <text:p text:style-name="common-al">
            <text:span text:style-name="nadrukvet">Ontwerpbesluit hogere waarden</text:span>Burgemeester en wethouders overwegen ten behoeve van de vestiging van geluidgevoelige functies in het bestemmingsplan Leeuwesteyn, hogere waarden vast te stellen voor de ten hoogste toelaatbare geluidsbelasting, als bedoeld in hoofdstuk VI en V Wet geluidhinder en hoofdstuk 4 Besluit geluidhinder. De voorkeurgrenswaarde wordt vanwege wegverkeerslawaai, industrielawaai en spoorweglawaai overschreden.</text:p>
            <text:p text:style-name="common-al"> </text:p>
            <text:p text:style-name="common-al">
            <text:span text:style-name="nadrukvet">Inzien </text:span>
          </text:p>
            <text:p text:style-name="common-al">Het ontwerpbestemmingsplan Leeuwesteyn en het ontwerpbesluit hogere waarden liggen ter inzage van vrijdag 7 oktober 2016 gedurende zes weken, dus tot en met donderdag 17 november 2016, in het Stadskantoor, Stadsplateau 1, 5<text:span text:style-name="sup">e</text:span> verdieping, 3521 AZ Utrecht.</text:p>
            <text:p text:style-name="common-al"> </text:p>
            <text:p text:style-name="common-al">Het ontwerpbestemmingsplan is digitaal raadpleegbaar:</text:p>
            <text:list text:style-name="id1-3-2-1-1-16">
              <text:list-item text:style-override="id1-3-2-1-1-16-1">
                <text:number>-</text:number>
                <text:p text:style-name="al">via de landelijke website <text:span text:style-name="nadrukondlijn">ruimtelijkeplannen.nl</text:span> (deze versie is authentiek en rechtsgeldig boven alle andere versies)</text:p>
              </text:list-item>
              <text:list-item text:style-override="id1-3-2-1-1-16-2">
                <text:number>-</text:number>
                <text:p text:style-name="al">via de gemeentelijke website <text:span text:style-name="nadrukondlijn">utrecht.nl/bestemmingsplannen</text:span>, waar men kan doorklikken naar het desbetreffende plan. Op de gemeentelijke website staat ook het ontwerpbesluit hogere waarden. </text:p>
              </text:list-item>
            </text:list>
            <text:p text:style-name="common-al"> </text:p>
            <text:p text:style-name="common-al">
            <text:span text:style-name="nadrukvet">Zienswijzen </text:span>
          </text:p>
            <text:p text:style-name="common-al">Gedurende de bovengenoemde termijn van terinzagelegging kan een ieder schriftelijk of mondeling zijn zienswijze omtrent het ontwerpbestemmingsplan en het ontwerp besluit hogere waarde indienen bij:</text:p>
            <text:p text:style-name="common-al"> </text:p>
            <text:p text:style-name="common-al">De gemeenteraad van Utrecht</text:p>
            <text:p text:style-name="common-al">Ruimtelijke en Economische Ontwikkeling</text:p>
            <text:p text:style-name="common-al">T.a.v. de heer P. Meijer</text:p>
            <text:p text:style-name="common-al">Postbus 16200</text:p>
            <text:p text:style-name="common-al">3500 CE Utrecht</text:p>
            <text:p text:style-name="common-al">
            <text:span text:style-name="nadrukcur">Onder vermelding van: zienswijze ontwerpbestemmingsplan Leeuwesteyn</text:span>
          </text:p>
            <text:p text:style-name="common-al"> </text:p>
            <text:p text:style-name="last-al">Voor het mondeling indienen van zienswijzen kunt u tijdens werkdagen telefonisch (op nummer 030- 2860226 b.g.g. 2860229 ) een afspraak maken tot drie werkdagen vóór de afloop van de termijn van terinzagelegging. U kunt een zienswijze niet via e-mail of anderszins digitaal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353</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353</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353</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bestemmingsplan Leeuwesteyn en en bijbehorend ontwerpbesluit hogere waarden (Wet geluidhinder)</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2353</meta:user-defined>
    <meta:user-defined meta:name="OVERHEIDop.StcrtID/DC.identifier">stcrt-2016-52353</meta:user-defined>
    <meta:user-defined meta:name="OVERHEID.TaxonomieBeleidsagenda/OVERHEID.category">Ruimte en infrastructuur | Organisatie en beleid</meta:user-defined>
    <meta:user-defined meta:name="OVERHEID.Gemeente/DC.spatial">Utrecht</meta:user-defined>
    <meta:user-defined meta:name="OVERHEIDop.Ruimtelijkplan/OVERHEIDop.bekendmakingBetreffendePlan">NL.IMRO.0344.BPLEEWELEIDSCHRIJN-ON01</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1TR 97</meta:user-defined>
    <meta:user-defined meta:name="OVERHEIDop.woonplaats">Utrecht</meta:user-defined>
    <meta:user-defined meta:name="OVERHEIDop.straatnaam">Valeriaanweg</meta:user-defined>
    <meta:user-defined meta:name="OVERHEID.PostcodeHuisnummer/OVERHEIDop.postcodeHuisnummer">3533CH 29 1</meta:user-defined>
    <meta:user-defined meta:name="OVERHEIDop.straatnaam">Victor Hugoplantsoen</meta:user-defined>
    <meta:user-defined meta:name="OVERHEID.PostcodeHuisnummer/OVERHEIDop.postcodeHuisnummer">3528BG 2</meta:user-defined>
    <meta:user-defined meta:name="OVERHEIDop.straatnaam">Groenewoudsedijk</meta:user-defined>
    <meta:user-defined meta:name="OVERHEID.PostcodeHuisnummer/OVERHEIDop.postcodeHuisnummer">3541</meta:user-defined>
    <meta:user-defined meta:name="OVERHEIDop.straatnaam">Athen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3498 455708</meta:user-defined>
    <meta:user-defined meta:name="OVERHEID.EPSG28992/DC.spatial">133956 455566</meta:user-defined>
    <meta:user-defined meta:name="OVERHEID.EPSG28992/DC.spatial">133718 454930</meta:user-defined>
    <meta:user-defined meta:name="OVERHEID.EPSG28992/DC.spatial">133520 456357</meta:user-defined>
    <meta:user-defined meta:name="OVERHEIDop.versieInformatie"/>
  </office:meta>
</office:document-meta>
</file>