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risis- en herstelwet bestemmingsplanErk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vastgestelde crisis- en herstelwet bestemmingsplan Erkenkamp (Imro nummer NL.IMRO.0983.OP201501ERKENKAMP-VA01).</text:p>
            <text:p text:style-name="tussenkopcur">
            <text:span text:style-name="nadrukondlijn">Planvoornemen</text:span>
          </text:p>
            <text:p text:style-name="common-al">De herontwikkeling betreft sloop van Huize Erkenkamp te Steyl, waarbij de realisatie van 8 woningen op de langere termijn (op zijn vroegst na 1 januari 2025) mogelijk is.</text:p>
            <text:p text:style-name="tussenkopcur">
            <text:span text:style-name="nadrukondlijn">Crisis en herstelwet</text:span>
          </text:p>
            <text:p text:style-name="common-al">In het kader van het experiment omgevingsplan (besluit van 5 september 2014) neemt de gemeente Venlo deel aan de 8<text:span text:style-name="sup">e</text:span> tranche van de Crisis- en herstelwet. Door gebruikmaking van de 8e tranche van de Crisis en herstelwet kan een bestemmingsplan met een verbrede reikwijdte worden opgesteld. Het plan heeft een looptijd van 20 jaar. De looptijd van een normaal bestemmingsplan is 10 jaar.</text:p>
            <text:p text:style-name="tussenkopcur">
            <text:span text:style-name="nadrukondlijn">Ter inzage legging</text:span>
          </text:p>
            <text:p text:style-name="common-al">Het vastgestelde bestemmingsplan met bijbehorende stukken ligt van donderdag 6 oktober 2016 tot en met 17 november 2016 ter inzage in het Stadskantoor Venlo, Hanzeplaats 1 te Venlo. U dient zich te melden bij de receptie/centrale balie.</text:p>
            <text:p text:style-name="common-al">Het bestemmingsplan en de bijbehorende stukken  kunnen worden geraadpleegd via <text:a xlink:href="http://www.ruimtelijkeplannen.nl" xlink:type="simple">www.ruimtelijkeplannen.nl</text:a> (planidentificatienummer NL.IMRO.0983.OP201501ERKENKAMP-VA01). Tevens is een link naar ruimtelijke plannen beschikbaar via de gemeentelijke website <text:a xlink:href="http://www.venlo.nl" xlink:type="simple">www.venlo.nl</text:a>.</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Venlo,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isis- en herstelwet bestemmingsplanErkenkamp</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334</meta:user-defined>
    <meta:user-defined meta:name="OVERHEIDop.StcrtID/DC.identifier">stcrt-2016-52334</meta:user-defined>
    <meta:user-defined meta:name="OVERHEID.TaxonomieBeleidsagenda/OVERHEID.category">Huisvesting | Organisatie en beleid</meta:user-defined>
    <meta:user-defined meta:name="OVERHEIDop.Ruimtelijkplan/OVERHEIDop.bekendmakingBetreffendePlan">NL.IMRO.0983.OP201501ERKENKAMP-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35CB 28b</meta:user-defined>
    <meta:user-defined meta:name="OVERHEIDop.woonplaats">Steyl</meta:user-defined>
    <meta:user-defined meta:name="OVERHEIDop.straatnaam">Kloo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517 372460</meta:user-defined>
    <meta:user-defined meta:name="OVERHEIDop.versieInformatie"/>
  </office:meta>
</office:document-meta>
</file>