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Ontsluiting Koender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rdam maken bekend dat de raad tijdens de vergadering van <text:span text:style-name="nadrukvet">20 september 2016 </text:span>het bestemmingsplan "<text:span text:style-name="nadrukvet"> Ontsluiting Koenderseweg</text:span>" hebben vastgesteld. Het bestemmingsplan, inclusief de bijbehorende stukken, wordt met ingang van 6 oktober 2016 gedurende een periode van zes weken tot en met 16 november 2016 voor een ieder ter inzage gelegd in het gemeentehuis aan het Dokter Reilinghplein 1, 4141 DA Leerdam. (Geopend maandag t/m vrijdag van 9.00 uur tot 12.30 uur en op afspraak van 13.00 uur tot 17.00 uur).</text:p>
            <text:p text:style-name="common-al"/>
            <text:p text:style-name="common-al">Het bestemmingsplan inclusief bijbehorende stukken is tevens beschikbaar via de gemeentelijke internetsite <text:a xlink:href="http://www.leerdam.nl/" xlink:type="simple">www.leerdam.nl</text:a> en via <text:a xlink:href="http://www.ruimtelijkeplannen.nl/" xlink:type="simple">www.ruimtelijkeplannen.nl</text:a>.</text:p>
            <text:p text:style-name="common-al"/>
            <text:p text:style-name="common-al">
            <text:span text:style-name="nadrukvet">Locatie </text:span>
          </text:p>
            <text:p text:style-name="common-al">Het plan regelt de aanleg van een nieuwe weg, die de nieuwe woonwijk Broekgraaf ontsluit op de Koenderseweg. Het plangebied is gelegen ten zuiden van de watergang en loopt door de ecologische zone, die aan de Koenderseweg ligt.</text:p>
            <text:p text:style-name="common-al"/>
            <text:p text:style-name="common-al">
            <text:span text:style-name="nadrukvet">Zienswijzeprocedure </text:span>
          </text:p>
            <text:p text:style-name="common-al">Het ontwerp bestemmingsplan ‘Ontsluiting Koenderseweg’ heeft met ingang van 17 maart 2016 gedurende 6 weken ter inzage gelegen. Er is gedurende de inzage termijn één zienswijze ingediend. De ingediende zienswijze vormde geen aanleiding om het bestemmingsplan gewijzigd vast te stellen. Er is een zienswijzenrapport opgesteld. </text:p>
            <text:p text:style-name="common-al"/>
            <text:p text:style-name="common-al">
            <text:span text:style-name="nadrukvet">
              <text:span text:style-name="nadrukcur">Beroepsprocedure </text:span>
            </text:span>
          </text:p>
            <text:p text:style-name="common-al">Binnen de termijn van zes weken met ingang van de dag na deze publicatie kan beroep tegen het raadsbesluit worden ingesteld bij de Afdeling Bestuursrechtspraak van de Raad van State, Postbus 20019, 2500 EA ‘s-Gravenhage door: - belanghebbenden, die tijdig een zienswijze hebben ingediend; - belanghebbenden, die aantonen dat zij redelijkerwijs niet in staat zijn geweest binnen de gestelde termijn een zienswijze hebben kunnen indienen.</text:p>
            <text:p text:style-name="common-al"/>
            <text:p text:style-name="common-al">Tevens kunnen, in geval van onverwijlde spoed, voornoemde belanghebbenden tijdens de beroepstermijn de Voorzitter van de Afdeling Bestuursrechtspraak van de Raad van State verzoeken een voorlopige voorziening te treffen. Bij dit verzoek dient een afschrift van het ingediende beroepschrift te worden overlegd.</text:p>
            <text:p text:style-name="common-al"/>
            <text:p text:style-name="common-al">Voor meer informatie kunt u contact opnemen met mevrouw A.W.M. van den Dungen, tel. 0345-636199.</text:p>
            <text:p text:style-name="common-al"/>
            <text:p text:style-name="common-al">Leerdam, <text:span text:style-name="nadrukvet">20 september </text:span>2016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2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32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32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temmingsplan ‘Ontsluiting Koenderseweg’</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326</meta:user-defined>
    <meta:user-defined meta:name="OVERHEIDop.StcrtID/DC.identifier">stcrt-2016-52326</meta:user-defined>
    <meta:user-defined meta:name="OVERHEID.TaxonomieBeleidsagenda/OVERHEID.category">Ruimte en infrastructuur | Organisatie en beleid</meta:user-defined>
    <meta:user-defined meta:name="OVERHEID.Gemeente/DC.spatial">Leerdam</meta:user-defined>
    <meta:user-defined meta:name="OVERHEIDop.Ruimtelijkplan/OVERHEIDop.bekendmakingBetreffendePlan">NL.IMRO.0545.BPONTSLKOENDERSWG-VS01</meta:user-defined>
    <meta:user-defined meta:name="OVERHEID.Organisatietype/OVERHEID.organisationType">gemeente</meta:user-defined>
    <meta:user-defined meta:name="OVERHEID.Gemeente/DC.creator">Leerdam</meta:user-defined>
    <meta:user-defined meta:name="OVERHEID.Informatietype/DC.type">officiële publicatie</meta:user-defined>
    <dc:language>nl</dc:language>
    <meta:user-defined meta:name="OVERHEID.PostcodeHuisnummer/OVERHEIDop.postcodeHuisnummer">4142LC 18z</meta:user-defined>
    <meta:user-defined meta:name="OVERHEIDop.woonplaats">Leerdam</meta:user-defined>
    <meta:user-defined meta:name="OVERHEIDop.straatnaam">Koender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2697 433862</meta:user-defined>
    <meta:user-defined meta:name="OVERHEIDop.versieInformatie"/>
  </office:meta>
</office:document-meta>
</file>