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rmanent verkeersbesluit: Instellen gehandicaptenparkeerplaats Meeuwenstraat 82 in O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gezien het verzoek van de heer W.L.H.M. Broens, Meeuwenstraat 82, 6035 GB Ospel om een parkeervak aan de Meeuwenstraat aan te wijzen als gehandicaptenparkeerplaats;</text:p>
            <text:p text:style-name="tussenkopcur"/>
            <text:p text:style-name="considerans.al">overwegende dat betrokkene in het bezit is van een gehandicaptenparkeerkaart omdat hij zich zonder de hulp van anderen niet over een redelijke afstand kan verplaatsen;</text:p>
            <text:p text:style-name="tussenkopcur"/>
            <text:p text:style-name="considerans.al">dat de aanwezige parkeerruimte regelmatig volledig bezet is;</text:p>
            <text:p text:style-name="tussenkopcur"/>
            <text:p text:style-name="considerans.al">dat de Meeuwenstraat in beheer is bij de gemeente Nederweert;</text:p>
            <text:p text:style-name="tussenkopcur"/>
            <text:p text:style-name="considerans.al">gezien het mandaatbesluit van burgemeester en wethouders van Nederweert van 27 augustus 2014 en het ondermandaatbesluit van het hoofd van de afdeling Dienstverlening van 9 december 2015 aan de administratief medewerkster van het team Samenleving voor het nemen van verkeersbesluiten voor het instellen en intrekken van gehandicaptenparkeerplaatsen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tussenkopcur"/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een bord model E6 (van bijlage I van het Reglement verkeersregels en verkeerstekens 1990) het op bijbehorende tekening nader aangegeven parkeervak aan de Meeuwenstraat in Ospel als gehandicaptenparkeerplaats aan te wijz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Nederweert, 28 september 2016</text:p>
            <text:p><text:span text:style-name="functie">Burgemeester en wethouders voornoemd,</text:span>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Ans </text:span>
            <text:span text:style-name="achternaam">Zegveld</text:span>
          </text:span></text:p>
            <text:p><text:span text:style-name="functie">medewerkster team Samenleving</text:span></text:p>
          </text:section>
          <text:section text:name="ondertekening_id1-3-2-3-3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7 oktober tot en met 17 november 2016 bij de centrale klantenbalie of op afspraak. Het indienen van bezwaarschriften is tijdens de inzageperiode mogelijk voor belanghebbenden bij 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het team Samenleving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29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29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29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manent verkeersbesluit: Instellen gehandicaptenparkeerplaats Meeuwenstraat 82 in Osp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6</meta:user-defined>
    <meta:user-defined meta:name="OVERHEIDop.publicationIssue">52299</meta:user-defined>
    <meta:user-defined meta:name="OVERHEIDop.StcrtID/DC.identifier">stcrt-2016-52299</meta:user-defined>
    <meta:user-defined meta:name="DCTERMS.alternative">Gemeente Nederweert - Instellen GHP  - Meeuwenstraat 82 in Ospel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Organisatie en beleid</meta:user-defined>
    <meta:user-defined meta:name="OVERHEID.Provincie/DC.spatial">Limburg</meta:user-defined>
    <meta:user-defined meta:name="OVERHEID.PostcodeHuisnummer/OVERHEIDop.postcodeHuisnummer">6035GC 27</meta:user-defined>
    <meta:user-defined meta:name="OVERHEIDop.woonplaats">Ospel</meta:user-defined>
    <meta:user-defined meta:name="OVERHEIDop.straatnaam">Meeuw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besluit 28 september 2016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6-32244</meta:user-defined>
    <meta:user-defined meta:name="OVERHEID.EPSG28992/DC.spatial">182804 367533</meta:user-defined>
    <meta:user-defined meta:name="OVERHEIDop.versieInformatie"/>
  </office:meta>
</office:document-meta>
</file>