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sum - 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derstaande vergunning is voorbereid met de uitgebreide voorbereidingsprocedure als bedoeld in artikel 3.10 Wabo. </text:p>
            <text:p text:style-name="common-al">
            <text:span text:style-name="nadrukvet">Welsum</text:span>
          </text:p>
            <text:p text:style-name="common-al">- IJssel in de Welsumerwaarden, het nemen van maatregelen ten behoeve van Kaderrichtlijn water variant B, activiteiten bouwen, het handelen in strijd met regels Ruimtelijke ordening en het uitvoeren van een werk of werkzaamheid.</text:p>
            <text:p text:style-name="common-al">Het identificatienummer is NL.IMRO.1773.OM2016002008-0301.</text:p>
            <text:p text:style-name="common-al"> </text:p>
            <text:p text:style-name="common-al">
            <text:span text:style-name="nadrukvet">B</text:span>
            <text:span text:style-name="nadrukvet">eroep en voorlopige voorziening</text:span>
          </text:p>
            <text:p text:style-name="common-al">
            <text:span text:style-name="nadrukcur">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span> </text:p>
            <text:p text:style-name="common-al">
            <text:span text:style-name="nadrukcur">Het instellen van beroep is mogelijk voor iedere belanghebbende (met inachtneming van het bovenstaande) gedurende zes weken, met ingang van de dag na terinzagelegging</text:span>
            <text:span text:style-name="nadrukcur"> (5 oktober 2016). Hiervoor dient een ondertekend beroepschrift te worden ingediend bij de rechtbank Overijssel, Afdeling Bestuursrecht, Postbus 10067, 8000 GB, Zwolle. </text:span>
            <text:span text:style-name="nadrukcur"> Voor nadere informatie over het indienen van een beroepschrift kunt u bellen met ons klantcontactcentrum via 14 0570 en vragen naar Renate Auée-Nijhof of Gerard Luijm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8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8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um - Verleende omgevingsvergunning (uitgebreide voorbereidingsprocedur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288</meta:user-defined>
    <meta:user-defined meta:name="OVERHEIDop.StcrtID/DC.identifier">stcrt-2016-52288</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OM2016002008-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