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60km-zone gedeelte Rijndijk Door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Aanwijzen van een 60km-zone voor een gedeelte van de Rijndijk vanaf de bestaande 60 km zone bij de Molenstraat te Angeren tot aan de Krakkedel te Doornenburg.</text:p>
            <text:p text:style-name="common-al">
            <text:span text:style-name="nadrukvet">Bevoegdheid</text:span>
          </text:p>
            <text:p text:style-name="common-al">Op grond van artikel 18, eerste lid, van de Wegenverkeerswet 1994, en onderdeel 7a van de bijlage bij het Besluit mandaat, volmacht en machtiging gemeente Lingewaard 2015, is de teammanager Openbare Ruimte en Vastgoed bevoegd dit verkeersbesluit te nemen.</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de gemeente vrijwel in zijn geheel wordt omsloten door dijkwegen met een totale lengte van ongeveer 20 kilometer;</text:p>
              </text:list-item>
              <text:list-item text:style-override="id1-3-2-2-1-7-2">
                <text:number>•</text:number>
                <text:p text:style-name="al">de dijkwegen openstaan voor alle weggebruikers;</text:p>
              </text:list-item>
              <text:list-item text:style-override="id1-3-2-2-1-7-3">
                <text:number>•</text:number>
                <text:p text:style-name="al">de inspanning van de gemeente is gericht op het vergroten van de verkeersveiligheid voor alle weggebruikers, alsmede voetgangers;</text:p>
              </text:list-item>
              <text:list-item text:style-override="id1-3-2-2-1-7-4">
                <text:number>•</text:number>
                <text:p text:style-name="al">de gemeente het aantal verkeersslachtoffers wil terugdringen;</text:p>
              </text:list-item>
              <text:list-item text:style-override="id1-3-2-2-1-7-5">
                <text:number>•</text:number>
                <text:p text:style-name="al">dat de gemeente het aantal 60km-gebieden wil uitbreiden;</text:p>
              </text:list-item>
              <text:list-item text:style-override="id1-3-2-2-1-7-6">
                <text:number>•</text:number>
                <text:p text:style-name="al">de gemeenteraad op 2 juni 2016 een amendement heeft aangenomen;</text:p>
              </text:list-item>
              <text:list-item text:style-override="id1-3-2-2-1-7-7">
                <text:number>•</text:number>
                <text:p text:style-name="al">dit amendement voorziet in de aanpak van de verkeersonveiligheid op de dijkwegen;</text:p>
              </text:list-item>
              <text:list-item text:style-override="id1-3-2-2-1-7-8">
                <text:number>•</text:number>
                <text:p text:style-name="al">het gedeelte van de Rijndijk, gelegen tussen de Kerkstraat in Angeren en Krakkedel te Doornenburg een belangrijke recreatieve functie heeft;</text:p>
              </text:list-item>
              <text:list-item text:style-override="id1-3-2-2-1-7-9">
                <text:number>•</text:number>
                <text:p text:style-name="al">door een snelheidsverlaging op dit weggedeelte de recreatieve functie wordt benadrukt; </text:p>
              </text:list-item>
              <text:list-item text:style-override="id1-3-2-2-1-7-10">
                <text:number>•</text:number>
                <text:p text:style-name="al">de beoogde maximum snelheid van 60 km/h overeenstemt met het smalle wegprofiel en bochtige karakter van dit gedeelte van de Rijndijk;</text:p>
              </text:list-item>
              <text:list-item text:style-override="id1-3-2-2-1-7-11">
                <text:number>•</text:number>
                <text:p text:style-name="al">daarom deze weggegedeelten sober als een 60km-weg kan worden ingericht;</text:p>
              </text:list-item>
              <text:list-item text:style-override="id1-3-2-2-1-7-12">
                <text:number>•</text:number>
                <text:p text:style-name="al">deze weggedeelten buiten de bebouwde kom liggen;</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Motivering</text:span>
          </text:p>
            <text:p text:style-name="common-al">Met het verkeersbesluit wordt beoogd:</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common-al">Het is daarom gewenst om:</text:p>
            <text:list text:style-name="id1-3-2-2-1-14">
              <text:list-item text:style-override="id1-3-2-2-1-14-1">
                <text:number>•</text:number>
                <text:p text:style-name="al">De Waaldijk te Bemmel vanaf de Tesselaar tot aan de bestaande 60 km zone bij de kadastrale gemeentegrens met Lent aan te wijzen als 60 km zone.</text:p>
              </text:list-item>
            </text:list>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 om:</text:p>
            <text:list text:style-name="id1-3-2-2-1-18">
              <text:list-item text:style-override="id1-3-2-2-1-18-1">
                <text:number>1.</text:number>
                <text:p text:style-name="al">het gedeelte van de Rijndijk te Doornenburg vanaf de Krakkedel te Doornenburg tot aan de bestaande 60 km zone bij de Molenstraat te Angeren aan te wijzen als 60 km zone;</text:p>
              </text:list-item>
              <text:list-item text:style-override="id1-3-2-2-1-18-2">
                <text:number>2.</text:number>
                <text:p text:style-name="al">het begin en einde van de nieuwe 60km/uur zone in de openbare ruimte kenbaar te maken door het in een zone uitvoering (art. 9 van het BABW) plaatsen van de borden A1 en A2 (Bijlage 1 van het RVV 1990) voor een maximum snelheid van 60 km/h en zonegrensmarkering:</text:p>
                <text:list text:style-name="id1-3-2-2-1-18-2-3">
                  <text:list-item text:style-override="id1-3-2-2-1-18-2-3-1">
                    <text:number>a.</text:number>
                    <text:p text:style-name="al">op de Rijndijk aan de zijde van de Krakkedel te Doornenburg;</text:p>
                  </text:list-item>
                  <text:list-item text:style-override="id1-3-2-2-1-18-2-3-2">
                    <text:number>b.</text:number>
                    <text:p text:style-name="al">op de Zahnstraat te Angeren onder aan de dijkopgang naar de Rijndijk;</text:p>
                  </text:list-item>
                  <text:list-item text:style-override="id1-3-2-2-1-18-2-3-3">
                    <text:number>c.</text:number>
                    <text:p text:style-name="al">op de Scherpekamp te Angeren onder aan de dijkopgang naar de Rijndijk;</text:p>
                  </text:list-item>
                  <text:list-item text:style-override="id1-3-2-2-1-18-2-3-4">
                    <text:number>d.</text:number>
                    <text:p text:style-name="al">op de Molenstraat te Angeren onder aan de dijkopgang naar de Rijndijk;</text:p>
                  </text:list-item>
                </text:list>
              </text:list-item>
              <text:list-item text:style-override="id1-3-2-2-1-18-3">
                <text:number>3.</text:number>
                <text:p text:style-name="al">de borden begin en einde van de bestaande 60km/uur zone en de zonegrensmarkering bij de Molenstraat te Angeren te verwijderen.</text:p>
              </text:list-item>
            </text:list>
            <text:p text:style-name="common-al">
            <text:span text:style-name="nadrukvet">Bezwaar</text:span>
          </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
            <text:p text:style-name="common-al">Bemmel, 26 september 2016</text:p>
            <text:p text:style-name="common-al"/>
            <text:p text:style-name="common-al">namens burgemeester en wethouders van Lingewaard,</text:p>
            <text:p text:style-name="last-al">T.Pruijn, 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8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8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60km-zone gedeelte Rijndijk Doornenburg.</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283</meta:user-defined>
    <meta:user-defined meta:name="OVERHEIDop.StcrtID/DC.identifier">stcrt-2016-52283</meta:user-defined>
    <meta:user-defined meta:name="DCTERMS.alternative">Gemeente Lingewaard - aanwijzen 60 km-zone - gedeelte Rijndijk te Anger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Gemeente/DC.spatial">Lingewaard</meta:user-defined>
    <meta:user-defined meta:name="OVERHEID.PostcodeHuisnummer/OVERHEIDop.postcodeHuisnummer">6687LS 1</meta:user-defined>
    <meta:user-defined meta:name="OVERHEIDop.woonplaats">Angeren</meta:user-defined>
    <meta:user-defined meta:name="OVERHEIDop.straatnaam">Rij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32233</meta:user-defined>
    <meta:user-defined meta:name="OVERHEIDop.externeBijlage">Situatieschets|exb-2016-32234</meta:user-defined>
    <meta:user-defined meta:name="OVERHEID.EPSG28992/DC.spatial">195411 435692</meta:user-defined>
    <meta:user-defined meta:name="OVERHEIDop.versieInformatie"/>
  </office:meta>
</office:document-meta>
</file>