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ontwerp-beschikking uitgebreide voorbereidingsprocedure Graft-De Rijp, sectie K, nummer 630,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rectificatie)</text:span>
            </text:span>
          </text:p>
            <text:p text:style-name="common-al"/>
            <text:p text:style-name="common-al">
            <text:span text:style-name="nadrukvet">Kennisgeving ontwerp-beschikking uitgebreide voorbereidingsprocedure</text:span>
            <text:span text:style-name="nadrukvet">Graft-De Rijp, sectie K, nummer 630 (gemeente Alkmaar)</text:span>
          </text:p>
            <text:p text:style-name="common-al"/>
            <text:p text:style-name="common-al">Burgemeester en wethouders van Alkmaar maken gelet op het bepaalde in artikel 3.10 eerste lid Wabo juncto afdeling 3.4 van de Algemene wet bestuursrecht bekend dat zij voornemens zijn vergunning te verlenen voor:</text:p>
            <text:p text:style-name="common-al"/>
            <text:p text:style-name="common-al">
            <text:span text:style-name="nadrukvet">Tapsloot te Starnmeer: </text:span>Afwijken bestemmingsplan voor een bredere brug dan momenteel is toegestaan. </text:p>
            <text:p text:style-name="common-al">Datum einde zienswijzentermijn: 16 november 2016</text:p>
            <text:p text:style-name="common-al"/>
            <text:p text:style-name="common-al">Door de provincie Noord-Holland is een aanvraag ingediend voor de vervanging van de Beatrixbrug. De brug heeft het einde van de levensduur bereikt en moet daarom worden vervangen. Van deze gelegenheid wordt meteen gebruik gemaakt om het tracé conform duurzaam-veiligprincipes in te richten. De nieuwe brug wordt derhalve breder dan de bestaande brug. Deze verbreding past niet binnen het geldende bestemmingsplan.  </text:p>
            <text:p text:style-name="common-al"/>
            <text:p text:style-name="common-al">De aanvraag betreft de activiteit 'afwijken van het bestemmingsplan'. Nog niet aan de orde is de bouw (ontwerp) van de brug.     </text:p>
            <text:p text:style-name="common-al"/>
            <text:p text:style-name="common-al">De locatie van de (nieuwe) brug is gelegen aan de Provincialeweg N246, tussen de Starnmeerdijk in het noorden en bedrijventerrein Molletjesveer/Westknollendam (gemeente Zaanstad) in het zuiden. De ontwerp-beschikking heeft alleen betrekking op grondgebied van de gemeente Alkmaar.        </text:p>
            <text:p text:style-name="common-al"/>
            <text:p text:style-name="common-al">Bovengenoemde vergunning kan niet eerder worden verleend dan nadat de gemeenteraad heeft verklaard daartegen geen bezwaar te hebben. De gemeenteraad heeft besloten tot afgifte van een ontwerpverklaring van geen bedenkingen voor een bredere brug dan het bestemmingsplan thans toestaat. </text:p>
            <text:p text:style-name="common-al"/>
            <text:p text:style-name="common-al">
            <text:span text:style-name="nadrukvet">Zienswijzen</text:span>
          </text:p>
            <text:p text:style-name="last-al">Bovengenoemde ontwerpbesluiten en de bijbehorende stukken liggen vanaf morgen gedurende zes weken ter visie bij de servicebalie vergunning en subsidieverlening van het Stadskantoor. Voor bezoekadres en openingstijden zie <text:a xlink:href="http://www.alkmaar.nl/" xlink:type="simple">www.alkmaar.nl</text:a>. Een ieder kan gedurende deze termijn mondeling of schriftelijk eventuele zienswijzen over de  ontwerpbesluiten naar voren brengen bij burgemeester en wethouders van Alkmaar,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6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6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6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chikking uitgebreide voorbereidingsprocedure Graft-De Rijp, sectie K, nummer 630, gemeente Alkmaar</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264</meta:user-defined>
    <meta:user-defined meta:name="OVERHEIDop.StcrtID/DC.identifier">stcrt-2016-52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8AC 1</meta:user-defined>
    <meta:user-defined meta:name="OVERHEIDop.woonplaats">Starnmeer</meta:user-defined>
    <meta:user-defined meta:name="OVERHEIDop.straatnaam">Damkensvoetpa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504 507065</meta:user-defined>
    <meta:user-defined meta:name="OVERHEIDop.versieInformatie"/>
  </office:meta>
</office:document-meta>
</file>