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Vijverhof 2016’ (NL.IMRO.0865.BPVijverhof2016-VG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artikel 3.8 van de Wet ruimtelijke ordening en artikel 3:12 van de Algemene Wet Bestuursrecht:</text:p>
            <text:p text:style-name="common-al">Burgemeester en wethouders van Vught maken bekend dat het bestemmingsplan ‘Vijverhof 2016’ (NL.IMRO.0865.BPVijverhof2016-VG01) onherroepelijk is geworden. De gemeenteraad van Vught heeft in de openbare vergadering van 9 juni 2016 het bestemmingsplan ‘Vijverhof 2016’ vastgesteld.</text:p>
            <text:p text:style-name="common-al">
            <text:span text:style-name="nadrukvet">Uitspraak Raad van State</text:span>
          </text:p>
            <text:p text:style-name="common-al">Tegen dit besluit was beroep ingesteld bij de Afdeling Bestuursrechtspraak van de Raad van State. De Afdeling Bestuursrechtspraak van de Raad van State heeft op 30 augustus 2016 uitspraak gedaan (zaaknummer 201605511/2/R2) over het bestemmingsplan ‘Vijverhof 2016’. </text:p>
            <text:p text:style-name="common-al">In de uitspraak heeft de Afdeling bestuursrechtspraak van de Raad van State het beroep van de omwonende niet-ontvankelijk verklaard. Hiermee blijft het besluit van de raad van de gemeente Vught van 9 juni 2016 waarbij het bestemmingsplan ‘Vijverhof 2016’ is vastgesteld, in stand.</text:p>
            <text:p text:style-name="common-al">Concreet betekent deze uitspraak dat de bestemmingsplan procedure ‘Vijverhof 2016’ is afgerond en het bestemmingsplan in werking is getreden en onherroepelijk is geworden.</text:p>
            <text:p text:style-name="common-al">
            <text:span text:style-name="nadrukcur">Inzien bestemmingsplan </text:span>
          </text:p>
            <text:p text:style-name="common-al">Het bestemmingsplan, het raadsbesluit en de bijbehorende stukken zijn in te zien via <text:a xlink:href="http://www.vught.nl/" xlink:type="simple">www.vught.nl</text:a> of via <text:a xlink:href="http://www.ruimtelijkeplannen.nl/" xlink:type="simple">www.ruimtelijkeplannen.nl</text:a>. Het IDN-nummer van het bestemmingsplan is: NL.IMRO.0865.vghBPVijverhof2016-VG01.</text:p>
            <text:p text:style-name="common-al">5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5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25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25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Vijverhof 2016’ (NL.IMRO.0865.BPVijverhof2016-VG01)</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255</meta:user-defined>
    <meta:user-defined meta:name="OVERHEIDop.StcrtID/DC.identifier">stcrt-2016-52255</meta:user-defined>
    <meta:user-defined meta:name="OVERHEID.TaxonomieBeleidsagenda/OVERHEID.category">Ruimte en infrastructuur | Organisatie en beleid</meta:user-defined>
    <meta:user-defined meta:name="OVERHEID.Gemeente/DC.spatial">Vught</meta:user-defined>
    <meta:user-defined meta:name="OVERHEIDop.Ruimtelijkplan/OVERHEIDop.bekendmakingBetreffendePlan">NL.IMRO.0865.BPVijverhof2016-VG01</meta:user-defined>
    <meta:user-defined meta:name="OVERHEID.Organisatietype/OVERHEID.organisationType">gemeente</meta:user-defined>
    <meta:user-defined meta:name="OVERHEID.Gemeente/DC.creator">Vught</meta:user-defined>
    <meta:user-defined meta:name="OVERHEID.Informatietype/DC.type">officiële publicatie</meta:user-defined>
    <dc:language>nl</dc:language>
    <meta:user-defined meta:name="OVERHEID.PostcodeHuisnummer/OVERHEIDop.postcodeHuisnummer">5262ZX 43</meta:user-defined>
    <meta:user-defined meta:name="OVERHEIDop.woonplaats">Vught</meta:user-defined>
    <meta:user-defined meta:name="OVERHEIDop.straatnaam">Merpati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301 406304</meta:user-defined>
    <meta:user-defined meta:name="OVERHEIDop.versieInformatie"/>
  </office:meta>
</office:document-meta>
</file>