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54</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Nieuwe Haven, Het Nieuwe Diep 27 D, Den Helder,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Nieuwe Haven (14B03)</text:p>
      <text:p text:style-name="ifm_p_ifm">Locatie: Het Nieuwe Diep 27 D, 1781 AD Den Helder</text:p>
      <text:p text:style-name="ifm_p_ifm">Activiteit: Bouwen</text:p>
      <text:p text:style-name="ifm_p_ifm">Voor: Het plaatsen van een nieuw transformatorstation op steiger 24</text:p>
      <text:p text:style-name="ifm_p_ifm">Aanvraagdatum: 11 augustus 2016</text:p>
      <text:p text:style-name="ifm_p_ifm">Besluitdatum: 28 september 2016</text:p>
      <text:p text:style-name="ifm_p_ifm">Bekendmaking: 28 september 2016</text:p>
      <text:p text:style-name="ifm_p_ifm">Zaaknummer: 137677</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254</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254</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Nieuwe Haven, Het Nieuwe Diep 27 D, Den Helder,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6-52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2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erleend Nieuwe Haven, Het Nieuwe Diep 27 D, Den Helder, Inspectie Leefomgeving en Transport</meta:user-defined>
    <meta:user-defined meta:name="DCTERMS.W3CDTF/DCTERMS.available">2016-10-06</meta:user-defined>
    <meta:user-defined meta:name="OVERHEIDop.Ruimtelijkplan/OVERHEIDop.bekendmakingBetreffendePlan"/>
  </office:meta>
</office:document-meta>
</file>