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et beeldkwaliteitsplan ‘Buitengebied Holten,  Helhuizerweg 1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ter inzage legging van het ontwerpbestemmingsplan met bijbehorend beeldkwaliteitsplan "Buitengebied Holten, Helhuizerweg 1".</text:p>
            <text:p text:style-name="common-al">Dit ontwerpbestemmingsplan wordt globaal begrensd door de Helhuizerweg 1 (7451KE) in Holten. Dit plan maakt planologisch mogelijk dat de huidige horeca bestemming gewijzigd wordt in verblijfsrecreatie.</text:p>
            <text:p text:style-name="common-al">
            <text:span text:style-name="nadrukvet">Meer informatie</text:span>­</text:p>
            <text:p text:style-name="common-al">U kunt het ontwerpbestemmingsplan en de bijbehorende stukken vanaf woensdag 5 oktober 2016 gedurende 6 weken inzien bij het loket Ruimtelijk Domein of digitaal op</text:p>
            <text:p text:style-name="common-al">http://ruimtelijkeplannen.nl/web-roo/?planidn= NL.IMRO.1742.BPB2015003-0301  en op onze website onder <text:a xlink:href="http://www.rijssen-holten.nl/publicaties/publicatie/bekendmakingen" xlink:type="simple">Publicaties/Bekendmakingen</text:a>. De digitale bestanden van het plan zijn beschikbaar gesteld op http://ruimtelijkeplannen.rijssen-holten.org/plannen/NL.IMRO.1742.BPB2015003-/NL.IMRO.1742.BPB2015003-0301.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https://www.rijssen-holten.nl/zienswijz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
              <text:span text:style-name="nadrukcur">4 oktober 2016 </text:span>
            </text:span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 Hofland, burgemeester </text:span>
            <text:span text:style-name="achternaam"/>
          </text:span></text:p>
            <text:p><text:span text:style-name="ondertekening_naam">
            <text:span text:style-name="voornaam">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25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25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25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met beeldkwaliteitsplan ‘Buitengebied Holten,  Helhuizerweg 1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4</meta:user-defined>
    <meta:user-defined meta:name="OVERHEIDop.publicationIssue">52253</meta:user-defined>
    <meta:user-defined meta:name="OVERHEIDop.StcrtID/DC.identifier">stcrt-2016-5225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5003-0301</meta:user-defined>
    <meta:user-defined meta:name="OVERHEIDop.referentienummer">BPB2015003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.PostcodeHuisnummer/OVERHEIDop.postcodeHuisnummer">7451JG 9</meta:user-defined>
    <meta:user-defined meta:name="OVERHEIDop.woonplaats">Holten</meta:user-defined>
    <meta:user-defined meta:name="OVERHEIDop.straatnaam">Moti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4693 479396</meta:user-defined>
    <meta:user-defined meta:name="OVERHEIDop.versieInformatie"/>
  </office:meta>
</office:document-meta>
</file>