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projectafwijkingsbesluit voor het realiseren van een mestbassin en (uitbreiding van) voeropslagen aan de Zijdenettenweg 8 te Bidding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zij voornemens is om met toepassing van artikel 2.12 lid 1, sub a onder 3<text:span text:style-name="sup">o</text:span> Wabo af te wijken van de regels van het bestemmingsplannen “Buitengebied (9010)” en “Buitengebied (D4000)” voor het realiseren van een mestbassin en (uitbreiding van) voeropslagen aan de Zijdenettenweg 8 te Biddinghuizen.</text:p>
            <text:p text:style-name="tussenkopcur">
            <text:span text:style-name="nadrukvet">
              <text:span text:style-name="nadrukcur">Inzage</text:span>
            </text:span>
          </text:p>
            <text:p text:style-name="common-al">De ontwerp-omgevingsvergunning en de daarop betrekking hebbende stukken liggen van <text:span text:style-name="nadrukvet">6 oktober</text:span><text:span text:style-name="nadrukvet"> tot en met </text:span><text:span text:style-name="nadrukvet">17 november </text:span><text:span text:style-name="nadrukvet">2016</text:span> tijdens openingstijden ter inzage bij de publieksbalie van het gemeentehuis.</text:p>
            <text:p text:style-name="common-al">Het plan is ook beschikbaar op www.dronten.nl/mozard/!suite86.scherm0325?mVrg=467.</text:p>
            <text:p text:style-name="tussenkopcur">
            <text:span text:style-name="nadrukvet">
              <text:span text:style-name="nadrukcur">Zienswijze</text:span>
            </text:span>
          </text:p>
            <text:p text:style-name="common-al">Tijdens de inzagetermijn kunt u een schriftelijke zienswijze indienen bij het college van Dronten, t.a.v. de afdeling Ruimtelijke en Economische Ontwikkeling, Postbus 100, 8250 AC Dronten. U kunt geen zienswijze per e-mail indienen. Ook kunt u tijdens deze termijn mondeling een zienswijze indienen. Dit kan door een afspraak te maken via het secretariaat, tel. (0321) 388 251.</text:p>
            <text:p text:style-name="common-al">Dronten, 5 oktober 2016</text:p>
            <text:p text:style-name="common-al">Het college van Dronten,</text:p>
            <text:p text:style-name="common-al">secretaris, R. Kool</text:p>
            <text:p text:style-name="last-al">burgemeester, mr. A.B.L. de Jon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221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21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21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projectafwijkingsbesluit voor het realiseren van een mestbassin en (uitbreiding van) voeropslagen aan de Zijdenettenweg 8 te Biddinghuiz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05</meta:user-defined>
    <meta:user-defined meta:name="OVERHEIDop.publicationIssue">52211</meta:user-defined>
    <meta:user-defined meta:name="OVERHEIDop.StcrtID/DC.identifier">stcrt-2016-52211</meta:user-defined>
    <meta:user-defined meta:name="OVERHEID.TaxonomieBeleidsagenda/OVERHEID.category">Ruimte en infrastructuur | Organisatie en beleid</meta:user-defined>
    <meta:user-defined meta:name="OVERHEID.Gemeente/DC.spatial">Dronten</meta:user-defined>
    <meta:user-defined meta:name="DC.source">N.v.t.;</meta:user-defined>
    <meta:user-defined meta:name="OVERHEID.Organisatietype/OVERHEID.organisationType">gemeente</meta:user-defined>
    <meta:user-defined meta:name="OVERHEID.Gemeente/DC.creator">Dronten</meta:user-defined>
    <dc:language>nl</dc:language>
    <meta:user-defined meta:name="OVERHEID.Informatietype/DC.type">officiële publicatie</meta:user-defined>
    <meta:user-defined meta:name="OVERHEID.PostcodeHuisnummer/OVERHEIDop.postcodeHuisnummer">8256PL 8</meta:user-defined>
    <meta:user-defined meta:name="OVERHEIDop.woonplaats">Biddinghuizen</meta:user-defined>
    <meta:user-defined meta:name="OVERHEIDop.straatnaam">Zijdenettenweg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3594 498152</meta:user-defined>
    <meta:user-defined meta:name="OVERHEIDop.versieInformatie"/>
  </office:meta>
</office:document-meta>
</file>