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Geestbrugweg 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text:number>
                <text:p text:style-name="al">tot het aanduiden van een parkeerplaats met bord E6 ‘gehandicaptenparkeerplaats’, voorzien van een onderbord met de kenteken 45-ZRZ-2 en ZR-99-LS, ter hoogte van het adres Geestbrugweg 3,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en gepubliceerd in de Staatscourant op 3 oktober 2016.</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0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0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0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206</meta:user-defined>
    <meta:user-defined meta:name="OVERHEIDop.StcrtID/DC.identifier">stcrt-2016-52206</meta:user-defined>
    <meta:user-defined meta:name="DCTERMS.alternative">Gemeente Rijswijk - Geestbrugweg 3 - Geestbrugweg 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1CC 3</meta:user-defined>
    <meta:user-defined meta:name="OVERHEIDop.woonplaats">Rijswijk</meta:user-defined>
    <meta:user-defined meta:name="OVERHEIDop.straatnaam">Geestbru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094531-2016-g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estbrugweg 3|exb-2016-32152</meta:user-defined>
    <meta:user-defined meta:name="OVERHEID.EPSG28992/DC.spatial">83051 452603</meta:user-defined>
    <meta:user-defined meta:name="OVERHEIDop.versieInformatie"/>
  </office:meta>
</office:document-meta>
</file>