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Nieuw-Amsterdam, Vaart ZZ 11-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een omgevingsvergunning is verleend voor het bouwen van een supermarkt en een winkel met adres Vaart ZZ 11-19 te Nieuw-Amsterdam..</text:p>
            <text:p text:style-name="common-al">De aanvraag heeft betrekking op het afwijken van het bestemmingsplan en bouwen van een bouwwerk. De aanvraag is geregistreerd onder zaak 34113-2016.</text:p>
            <text:p text:style-name="common-al">Het besluit met bijbehorende stukken ligt vanaf 7 oktober 2016  gedurende een termijn van zes weken ter inzage. Op afspraak kunt u de omgevingsvergunnning inzien  bij het Klant Contact Centrum, Raadhuisplein 1 te Emmen.</text:p>
            <text:p text:style-name="common-al">Het besluit met bijbehorende stukken zijn ook digitaal raadpleegbaar via www.ruimtelijkeplannen.nl (GML- bestand is NL.IMRO.0114.zaak34113-V701).</text:p>
            <text:p text:style-name="common-al">Voor nadere informatie of het voor het maken van een afspraak kunt u contact opnemen met de gemeente Emmen tel: 140591.</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 </text:p>
            <text:p text:style-name="common-al">Een schriftelijk en gemotiveerd beroepschrift kunt u indienen bij de Rechtbank Noord-Nederland, afdeling bestuursrecht, Postbus 150, 9700 AD Groningen. </text:p>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common-al">Emmen, 29 september 2016</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93</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193</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193</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Nieuw-Amsterdam, Vaart ZZ 11-19”</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2193</meta:user-defined>
    <meta:user-defined meta:name="OVERHEIDop.StcrtID/DC.identifier">stcrt-2016-52193</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zaak34113-V701</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33AA 20</meta:user-defined>
    <meta:user-defined meta:name="OVERHEIDop.woonplaats">Nieuw-Amsterdam</meta:user-defined>
    <meta:user-defined meta:name="OVERHEIDop.straatnaam">Vaart Z.Z.</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4068 526361</meta:user-defined>
    <meta:user-defined meta:name="OVERHEIDop.versieInformatie"/>
  </office:meta>
</office:document-meta>
</file>