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tiens Oost</text:p>
          </table:table-cell>
          <table:table-cell office:value-type="string" table:style-name="staatscourantkop.B.cell">
            <text:section text:name="plaatje_id1-3-1-1" text:style-name="plaatje">
              <text:p text:style-name="illustratie_id1-3-1-1-1"><draw:frame draw:style-name="illustratie_id1-3-1-1-1" text:anchor-type="paragraph" svg:width="29.33985330073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artikel 3.8 van de Wet ruimtelijke ordening, bekend dat de gemeenteraad op 8 september 2016 het bestemmingsplan Stiens Oost ongewijzigd heeft vastgesteld. Het bijbehorende Beeldkwaliteitsplan is gewijzigd vastgesteld. Naar aanleiding van de vragen van toekomstige bewoners tijdens de informatieavond op 14 juni 2016 is het Beeldkwaliteitsplan ambtelijk aangepast, in die zin dat de uitgangspunten duidelijker zijn geformuleerd.</text:p>
            <text:p text:style-name="common-al">Het bestemmingsplan maakt de realisatie van maximaal 80 woningen mogelijk aan de oostkant van Stiens. Het plan zal gefaseerd worden ontwikkeld.</text:p>
            <text:p text:style-name="common-al"/>
            <text:p text:style-name="common-al"/>
            <text:p text:style-name="common-al">Het vastgestelde bestemmingsplan met bijbehorende stukken ligt met ingang van 5 oktober 2016 tot en met 15 november 2016 ter inzage. Het digitale bestemmingsplan is te raadplegen op de landelijke website:</text:p>
            <text:p text:style-name="common-al">
            <text:a xlink:href="http://www.ruimtelijkeplannen.nl/web-roo/?planidn=NL.IMRO.0081.02BP0006-VA01" xlink:type="simple">http://www.ruimtelijkeplannen.nl/web-roo/?planidn=NL.IMRO.0081.02BP0006-VA01</text:a>
          </text:p>
            <text:p text:style-name="common-al"/>
            <text:p text:style-name="common-al"/>
            <text:p text:style-name="common-al">Degene die omtrent het ontwerp bestemmingsplan tijdig zijn zienswijze bij het college kenbaar heeft gemaakt, de belanghebbende die aantoont dat hij redelijkerwijs niet in staat is geweest zijn zienswijze bij het college kenbaar te maken, alsmede een belanghebbende die bezwaar heeft tegen de wijzigingen die bij de vaststelling ten opzichte van het Beeldkwaliteitsplan zijn aangebracht kan gedurende de hierboven genoemde termijn beroep instellen bij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text:p>
            <text:p text:style-name="common-al"/>
            <text:p text:style-name="common-al"/>
            <text:p text:style-name="common-al">Het instellen van beroep schort de werking van het besluit niet op. Het besluit tot vaststelling van het bestemmingsplan treedt in werking op 16 november 2016 (daags na afloop van de beroepstermijn). Degene die beroep instelt kan een verzoek om voorlopige voorziening indienen bij de Voorzitter van de Afdeling bestuursrechtspraak van de Raad van State. Indien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common-al"/>
            <text:p text:style-name="common-al"/>
            <text:p text:style-name="common-al">Stiens, 3 oktober 2016</text:p>
            <text:p text:style-name="common-al">Burgemeester en wethouders van de gemeente Leeuwarderadeel,</text:p>
            <text:p text:style-name="common-al">Harrie Siegersma, secretaris</text:p>
            <text:p text:style-name="common-al">drs. Joop R.A. Boertjens,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92</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92</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92</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tiens Oost</meta:user-defined>
    <meta:user-defined meta:name="OVERHEIDop.doctype">Officiële Publicaties, versie 1.1</meta:user-defined>
    <meta:user-defined meta:name="DCTERMS.W3CDTF/OVERHEIDop.jaargang">2016</meta:user-defined>
    <meta:user-defined meta:name="DCTERMS.W3CDTF/DCTERMS.available">2016-10-03</meta:user-defined>
    <meta:user-defined meta:name="OVERHEIDop.publicationIssue">52192</meta:user-defined>
    <meta:user-defined meta:name="OVERHEIDop.StcrtID/DC.identifier">stcrt-2016-52192</meta:user-defined>
    <meta:user-defined meta:name="OVERHEID.TaxonomieBeleidsagenda/OVERHEID.category">Bestuur | Organisatie en beleid</meta:user-defined>
    <meta:user-defined meta:name="OVERHEIDop.Ruimtelijkplan/OVERHEIDop.bekendmakingBetreffendePlan">NL.IMRO.0081.02BP0006-VA01</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PostcodeHuisnummer/OVERHEIDop.postcodeHuisnummer">9051LC 12</meta:user-defined>
    <meta:user-defined meta:name="OVERHEIDop.woonplaats">Stiens</meta:user-defined>
    <meta:user-defined meta:name="OVERHEIDop.straatnaam">Truerderdy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089 586593</meta:user-defined>
    <meta:user-defined meta:name="OVERHEIDop.versieInformatie"/>
  </office:meta>
</office:document-meta>
</file>