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voorbereidingsprocedure), Lisserbroek, Hillegommerdijk 235, 2165 AR, bouwen van een woning (t.v.v. bestaande woning en opstallen), 30-09-2016, 2016-0041191.</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ienswijzen</text:p>
            <text:p text:style-name="last-al">Het ontwerpbesluit en de bijbehorende stukken liggen een dag na publicatie (uitgezonderd feestdagen) gedurende zes weken ter inzage. Tijdens de periode van terinzagelegging kunnen (bij voorkeur) schriftelijk en mondelinge zienswijzen worden ingebracht (gemeente Haarlemmermeer, t.a.v. cluster Juridische Zaken,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172</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172</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172</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voorbereidingsprocedure), Lisserbroek, Hillegommerdijk 235, 2165 AR, bouwen van een woning (t.v.v. bestaande woning en opstallen), 30-09-2016, 2016-0041191.</meta:user-defined>
    <meta:user-defined meta:name="OVERHEIDop.doctype">Officiële Publicaties, versie 1.1</meta:user-defined>
    <meta:user-defined meta:name="DCTERMS.W3CDTF/OVERHEIDop.jaargang">2016</meta:user-defined>
    <meta:user-defined meta:name="DCTERMS.W3CDTF/DCTERMS.available">2016-09-30</meta:user-defined>
    <meta:user-defined meta:name="OVERHEIDop.publicationIssue">52172</meta:user-defined>
    <meta:user-defined meta:name="OVERHEIDop.StcrtID/DC.identifier">stcrt-2016-521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65AR 235</meta:user-defined>
    <meta:user-defined meta:name="OVERHEIDop.woonplaats">Lisserbroek</meta:user-defined>
    <meta:user-defined meta:name="OVERHEIDop.straatnaam">Hillegommer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0180 476879</meta:user-defined>
    <meta:user-defined meta:name="OVERHEIDop.versieInformatie"/>
  </office:meta>
</office:document-meta>
</file>