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Vrederustlaan ongenummerd ter hoogte van Eindstede 4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17 eengezinswoningen Vrederustlaan ongenummerd, ter hoogte van Eindstede 4, alsmede het aanleggen van een inrit (Garantiewoningen)</text:p>
            <text:p text:style-name="common-al"/>
            <text:p text:style-name="common-al">Ons kenmerk: 201610448</text:p>
            <text:p text:style-name="tussenkopcur">Categorie:  </text:p>
            <text:p text:style-name="common-al">(tijdelijke) Buitenplanse ontheffing, Bouwen, Uitweg</text:p>
            <text:p text:style-name="common-al"/>
            <text:p text:style-name="tussenkopcur">Stadsdeel:  </text:p>
            <text:p text:style-name="common-al">Escamp</text:p>
            <text:p text:style-name="common-al"/>
            <text:p text:style-name="tussenkopcur">Locatie(s)</text:p>
            <text:p text:style-name="common-al">Vrederustlaan ongenummerd ter hoogte van Eindstede 4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6">
              <text:list-item text:style-override="id1-3-2-1-1-16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6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16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1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16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Vrederustlaan ongenummerd ter hoogte van Eindstede 4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4</meta:user-defined>
    <meta:user-defined meta:name="OVERHEIDop.publicationIssue">52160</meta:user-defined>
    <meta:user-defined meta:name="OVERHEIDop.StcrtID/DC.identifier">stcrt-2016-52160</meta:user-defined>
    <meta:user-defined meta:name="OVERHEID.TaxonomieBeleidsagenda/OVERHEID.category">Ruimte en infrastructuur | Organisatie en beleid</meta:user-defined>
    <meta:user-defined meta:name="OVERHEIDop.referentienummer">201610448</meta:user-defined>
    <meta:user-defined meta:name="DCTERMS.abstract">het bouwen van 17 eengezinswoningen Vrederustlaan ongenummerd, ter hoogte van Eindstede 4, alsmede het aanleggen van een inrit (Garantiewoningen)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BH 17</meta:user-defined>
    <meta:user-defined meta:name="OVERHEIDop.woonplaats">'s-Gravenhage</meta:user-defined>
    <meta:user-defined meta:name="OVERHEIDop.straatnaam">Eindste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920 450928</meta:user-defined>
    <meta:user-defined meta:name="OVERHEIDop.versieInformatie"/>
  </office:meta>
</office:document-meta>
</file>