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56</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de Combinatie Zandwinning Wolderwijd om een wijziging van een vergunning,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ag van de Combinatie Zandwinning Wolderwijd om een wijziging van een vergunning op grond van de Ontgrondingenwet.</text:p>
      <text:p text:style-name="ifm_p_mt.3.7mm_ifm">De aanvraag betreft het aanpassen van de roerdiepte van een deel van de winvakken, vanwege de aanwezigheid van een oerbos in de te verleggen vaargeul in het Wolderwijd.</text:p>
      <text:p text:style-name="ifm_p_mt.3.7mm_ifm">De ontwerpvergunning heeft vanaf 4 augustus 2016 tot en met 14 september 2016 ter inzage gelegen. In deze periode zijn geen zienswijzen ontvangen.</text:p>
      <text:h text:style-name="ifm_p_font.bold_mt.5.08mm_page.keep-with-next_ifm" text:outline-level="7">Terinzagelegging</text:h>
      <text:p text:style-name="ifm_p_mt.4.23mm_ifm">Het besluit, alsmede de ter zake zijnde stukken liggen van 6 oktober 2016 tot en met 16 november 2016 tijdens kantooruren ter inzage op de volgende adressen:</text:p>
      <text:p text:style-name="ifm_p_indent.-5mm_mleft.5mm_ifm">–<text:tab/>Rijkswaterstaat Midden-Nederland, Zuiderwagenplein 2 te Lelystad;</text:p>
      <text:p text:style-name="ifm_p_indent.-5mm_mleft.5mm_ifm">–<text:tab/>gemeente Harderwijk, Havendam 56 te Harderwijk;</text:p>
      <text:p text:style-name="ifm_p_indent.-5mm_mleft.5mm_ifm">–<text:tab/>gemeente Zeewolde, Raadhuisplein 1 te Zeewolde.</text:p>
      <text:h text:style-name="ifm_p_font.bold_mt.5.08mm_page.keep-with-next_ifm" text:outline-level="7">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7">Inlichtingen</text:h>
      <text:p text:style-name="ifm_p_mt.4.23mm_ifm">Voor nadere inlichtingen kan tijdens kantooruren contact worden opgenomen met de heer Pabbruwee van Rijkswaterstaat Midden-Nederland, telefoon 06 – 10 92 89 4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156</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156</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an de Combinatie Zandwinning Wolderwijd om een wijziging van een vergunnin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5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van de Combinatie Zandwinning Wolderwijd om een wijziging van een vergunning, Rijkswaterstaat</meta:user-defined>
    <meta:user-defined meta:name="DCTERMS.W3CDTF/DCTERMS.available">2016-10-05</meta:user-defined>
    <meta:user-defined meta:name="OVERHEIDop.Ruimtelijkplan/OVERHEIDop.bekendmakingBetreffendePlan"/>
  </office:meta>
</office:document-meta>
</file>