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55</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Scheepsreparatiebedrijf De Gerlien van Tiem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Scheepsreparatiebedrijf De Gerlien van Tiem B.V., Waalbandijk 129, 6651 KB Druten ingevolge de Waterwet. De aanvraag heeft betrekking op het brengen van stoffen in de Waal en de daarmee in verbinding staande havens en het onttrekken van oppervlaktewater uit de Waal en de daarmee in verbinding staande havens afkomstig c.q. ten behoeve van het nieuw geplaatste dok Druten.</text:p>
      <text:h text:style-name="ifm_p_font.italic_mt.5.08mm_page.keep-with-next_ifm" text:outline-level="6">Terinzagelegging</text:h>
      <text:p text:style-name="ifm_p_mt.4.23mm_ifm">De aanvraag, het ontwerpbesluit en andere daarop betrekking hebbende stukken liggen vanaf 6 oktober 2016 tot en met 16 november 2016 ter inzage bij:</text:p>
      <text:p text:style-name="ifm_p_indent.-5mm_mleft.5mm_ifm">–<text:tab/>Rijkswaterstaat Oost-Nederland, afdeling Vergunningverlening, Eusebiusbuitensingel 66 te Arnhem, tijdens kantooruren, alwaar desgewenst een mondelinge toelichting op de stukken kan worden verkregen;</text:p>
      <text:p text:style-name="ifm_p_indent.-5mm_mleft.5mm_ifm">–<text:tab/>de gemeente Druten, Heuvel 1, 6651 DA Druten, van maandag van 8.30 uur tot 12.30 uur en van 16.00 uur tot 19.00 uur, dinsdag tot en met donderdag van 8.30 uur tot 12.30 uur en van 13.30 uur tot 17.00 uur en vrijdag van 8.30 uur tot 12.30 uur. De Gemeentewinkel werkt volledig op afspraak. Via het digitale afsprakenformulier kunt u een afspraak maken. Zie http://www.druten.nl/inwoners-ondernemers/openingstijden-en-contact_43626/.</text:p>
      <text:h text:style-name="ifm_p_font.italic_mt.5.08mm_page.keep-with-next_ifm" text:outline-level="6">Zienswijzen</text:h>
      <text:p text:style-name="ifm_p_mt.4.23mm_ifm">Eenieder kan binnen de bovengenoemde termijn zijn zienswijzen hieromtrent mondeling of schriftelijk kenbaar maken bij Rijkswaterstaat Oost-Nederland, afdeling Vergunningverlening, Postbus 25, 6200 MA Maastricht. Voor nadere inlichtingen kan men zich telefonisch wenden tot de afdeling Vergunningverlening, telefoon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155</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155</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Scheepsreparatiebedrijf De Gerlien van Tiem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15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Scheepsreparatiebedrijf De Gerlien van Tiem B.V., Rijkswaterstaat</meta:user-defined>
    <meta:user-defined meta:name="DCTERMS.W3CDTF/DCTERMS.available">2016-10-05</meta:user-defined>
    <meta:user-defined meta:name="OVERHEIDop.Ruimtelijkplan/OVERHEIDop.bekendmakingBetreffendePlan"/>
  </office:meta>
</office:document-meta>
</file>