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gunninghoudersplaats Kanaalstraat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Nummer  INT-16-02151</text:span>
          </text:p>
            <text:p text:style-name="context.al">
            <text:span text:style-name="nadrukvet">Datum </text:span> 29 juni 2016</text:p>
            <text:p text:style-name="context.al"/>
            <text:p text:style-name="context_bottom"/>
          </text:section>
          <text:p text:style-name="aanhef_wie">Het algemeen bestuur van de bestuurscommissie voor stadsdeel West;</text:p>
          <text:p text:style-name="aanhef_wie">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aanhef_wie"/>
          <text:section text:name="considerans_id1-3-2-1-5" text:style-name="considerans">
            <text:p text:style-name="tussenkopcur">
            <text:span text:style-name="nadrukvet">Overwegingen ten aanzien van het besluit</text:span>
          </text:p>
            <text:p text:style-name="considerans.al">dat in de Kanaalstraat  198-2 een verloskundige praktijk is gevestigd;</text:p>
            <text:p text:style-name="considerans.al">dat ten behoeve van een adequate uitvoering van deze werkzaamheden voor perceel 173  een parkeergelegenheid voor een vergunninghouder zal worden aangelegd;</text:p>
            <text:p text:style-name="considerans.al">dat deze als zodanig dient te worden aangewezen;</text:p>
            <text:p text:style-name="considerans.al">dat krachtens artikel 2 Wegenverkeerswet 1994 deze maatregelen genomen worden:</text:p>
            <text:p text:style-name="considerans.al">ter voorkoming of beperking van door het verkeer veroorzaakte overlast, hinder of schade;  om de veiligheid op de diverse wegen te verzekeren;ter bescherming van de weggebruikers en de passagiers; dat het in artikel 24 van het BABW bedoelde overleg met de vertegenwoordiger van de korpschef van de Nationale politie, regionale eenheid Amsterdam heeft plaats­gevonden; dat de desbetreffende weggedeelten gelegen zijn binnen de grenzen van het Stadsdeel West en niet behoren tot het Hoofdnet Auto en/of het Hoofdnet Rail en het geen grootstedelijk project of een stedelijke taak of stedelijk belang betreft; </text:p>
            <text:p text:style-name="considerans.al"/>
            <text:p text:style-name="tussenkopcur">
            <text:span text:style-name="nadrukvet">BESLUIT</text:span>
          </text:p>
            <text:p text:style-name="tussenkopcur">
            <text:span text:style-name="nadrukvet">het plaatsen van verkeersborden conform model <text:span text:style-name="nadrukvet">E9 </text:span>van Bijlage I van het Reglement Verkeersregels en Ver­keerste­kens 1990  aan te wijzen een  parkeergelegenheid alleen bestemd voor vergunninghouders: </text:span>
          </text:p>
            <text:p text:style-name="tussenkopcur">
            <text:span text:style-name="nadrukvet">de <text:span text:style-name="nadrukvet">Kanaalstraat</text:span>, voor perceel 173, met als onderbord kenteken 47-RTS-5;</text:span>
          </text:p>
            <text:p text:style-name="tussenkopcur">
            <text:span text:style-name="nadrukvet"/>
          </text:p>
            <text:p text:style-name="considerans_bottom"/>
          </text:section>
          <text:section text:name="afkondiging_id1-3-2-1-6" text:style-name="afkondiging">
            <text:p text:style-name="afkondiging_top"/>
            <text:p text:style-name="al">Het Algemeen Bestuur van de Bestuurscommissie van het stadsdeel West, Namens deze, </text:p>
            <text:p text:style-name="al">Waarnemend afdelingsmanager Beheer Openbare Ruimte</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De heer R. Bos.</text:p>
          </text:section>
        </text:section>
        <text:section text:name="bezwaarschrift_id1-3-2-4" text:style-name="bezwaarschrift">
          <text:p text:style-name="bezwaarschrift_top"/>
          <text:p text:style-name="tussenkopvetcur"/>
          <text:p text:style-name="tussenkopvetcur">Bekendmaking van dit besluit geschiedt op de voorgeschreven wijze.</text:p>
          <text:p text:style-name="bezwaarschrift_al"/>
          <text:p text:style-name="tussenkopvet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5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5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5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gunninghoudersplaats Kanaalstraat 73</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51</meta:user-defined>
    <meta:user-defined meta:name="OVERHEIDop.StcrtID/DC.identifier">stcrt-2016-52151</meta:user-defined>
    <meta:user-defined meta:name="DCTERMS.alternative">Deelgemeente Amsterdam - West - Vergunninghoudersplaats - Kanaalstraat 173</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4WX 17 2</meta:user-defined>
    <meta:user-defined meta:name="OVERHEIDop.woonplaats">Amsterdam</meta:user-defined>
    <meta:user-defined meta:name="OVERHEIDop.straatnaam">Kanaa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 -16-02151</meta:user-defined>
    <meta:user-defined meta:name="DCTERMS.abstract">instellen Vergunninghoudersplaats Kanaalstraat 173</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14 486230</meta:user-defined>
    <meta:user-defined meta:name="OVERHEIDop.versieInformatie"/>
  </office:meta>
</office:document-meta>
</file>