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oktober 2016, houdende bekendmaking van de taak waarmee de Staatssecretaris van Veiligheid en Justitie, de heer dr. K.H.D.M. Dijkhoff, in het bijzonder zal zijn belast</text:h>
      <text:p text:style-name="ifm_p_mt.3.7mm_ifm">De Minister van Veiligheid en Justitie,</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Veiligheid en Justitie, de heer dr. K.H.D.M. Dijkhoff, is binnen de grenzen van het door de Minister van Veiligheid en Justitie vastgestelde beleid in het bijzonder belast met de aangelegenheden betreffende:</text:p>
      <text:p text:style-name="ifm_p_indent.-7mm_mleft.7mm_ifm">a.<text:tab/>asiel,</text:p>
      <text:p text:style-name="ifm_p_indent.-7mm_mleft.7mm_ifm">b.<text:tab/>immigratie,</text:p>
      <text:p text:style-name="ifm_p_indent.-7mm_mleft.7mm_ifm">c.<text:tab/>de Immigratie- en naturalisatiedienst,</text:p>
      <text:p text:style-name="ifm_p_indent.-7mm_mleft.7mm_ifm">d.<text:tab/>grensbewaking in relatie tot vreemdelingenzaken,</text:p>
      <text:p text:style-name="ifm_p_indent.-7mm_mleft.7mm_ifm">e.<text:tab/>artikel 1F van het Verdrag betreffende de status van vluchtelingen,</text:p>
      <text:p text:style-name="ifm_p_indent.-7mm_mleft.7mm_ifm">f.<text:tab/>de Dienst Justitiële Inrichtingen,</text:p>
      <text:p text:style-name="ifm_p_indent.-7mm_mleft.7mm_ifm">g.<text:tab/>reclassering,</text:p>
      <text:p text:style-name="ifm_p_indent.-7mm_mleft.7mm_ifm">h.<text:tab/>sanctiebeleid (o.a. TBS),</text:p>
      <text:p text:style-name="ifm_p_indent.-7mm_mleft.7mm_ifm">i.<text:tab/>cybercrime en cybersecurity, met uitzondering van crisissituaties,</text:p>
      <text:p text:style-name="ifm_p_indent.-7mm_mleft.7mm_ifm">j.<text:tab/>kansspelen,</text:p>
      <text:p text:style-name="ifm_p_indent.-7mm_mleft.7mm_ifm">k.<text:tab/>de Wet wapens en munitie,</text:p>
      <text:p text:style-name="ifm_p_indent.-7mm_mleft.7mm_ifm">l.<text:tab/>justitieel jeugdbeleid (inclusief internationale kinderontvoering)</text:p>
      <text:p text:style-name="ifm_p_indent.-7mm_mleft.7mm_ifm">m.<text:tab/>Raad voor de Kinderbescherming</text:p>
      <text:p text:style-name="ifm_p_indent.-7mm_mleft.7mm_ifm">n.<text:tab/>Secretariaat Raad voor de Strafrechttoepassing en Jeugdbescherming</text:p>
      <text:p text:style-name="ifm_p_indent.-7mm_mleft.7mm_ifm">o.<text:tab/>Preventie (persoonsgericht en generiek)</text:p>
      <text:p text:style-name="ifm_p_indent.-7mm_mleft.7mm_ifm">p.<text:tab/>Erkenningscommissie gedragsinterventies</text:p>
      <text:p text:style-name="ifm_p_indent.-7mm_mleft.7mm_ifm">q.<text:tab/>Autoriteit Persoonsgegevens (incl. WBP)</text:p>
      <text:p text:style-name="ifm_p_indent.-7mm_mleft.7mm_ifm">r.<text:tab/>Rijkswet op het Nederlanderschap</text:p>
      <text:p text:style-name="ifm_p_indent.-7mm_mleft.7mm_ifm">s.<text:tab/>Adoptie</text:p>
      <text:p text:style-name="ifm_p_indent.-7mm_mleft.7mm_ifm">t.<text:tab/>Dienst Justis</text:p>
      <text:p text:style-name="ifm_p_indent.-7mm_mleft.7mm_ifm">u.<text:tab/>Reguleringenvestiging inwoners Aruba, Curaçao en St. Maarten,</text:p>
      <text:p text:style-name="ifm_p_ifm">telkens met inbegrip van de bijbehorende wetgeving en met inbegrip van de met de uitvoering van het beleid op deze terreinen belaste dienstonderdelen van het Ministerie van Veiligheid en Justitie.</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onderdelen a tot en met e, genoemde aangelegenheden, de titel: Minister voor Migrati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35</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35</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 oktober 2016, houdende bekendmaking van de taak waarmee de Staatssecretaris van Veiligheid en Justitie, de heer dr. K.H.D.M. Dijkhoff, in het bijzonder zal zijn belast</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Veiligheid en Justitie van 1 oktober 2016, houdende bekendmaking van de taak waarmee de Staatssecretaris van Veiligheid en Justitie, de heer dr. K.H.D.M. Dijkhoff, in het bijzonder zal zijn belast</meta:user-defined>
    <meta:user-defined meta:name="DCTERMS.W3CDTF/DCTERMS.available">2016-10-05</meta:user-defined>
  </office:meta>
</office:document-meta>
</file>