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gehandicaptenparkeerplaats Verdistraat 11/UIT-16-25596/Z-15-159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considerans.al">gelezen het verzoek van aanvrager, d.d. 2 december 2015, wonende Verdistraat 11, om aanwijzing van een gehandicaptenparkeerplaats in de directe nabijheid van de woning;</text:p>
            <text:p text:style-name="considerans.al">vernomen het advies van 15 juni 2006 van de Geneeskundige en Gezondheidsdienst Rotterdam-Rijnmond, waaruit blijkt dat de mobiliteit van aanvrager beperkt is;</text:p>
            <text:p text:style-name="tussenkopondlijn">
            <text:span text:style-name="nadrukondlijn">overwegende:</text:span>
          </text:p>
            <text:p text:style-name="considerans.al">dat gelet op de beperkte mobiliteit, met het oog op de vrijheid van het verkeer het gewenst wordt geacht in de Verdistraat een parkeergelegenheid te creëren voor één motorvoertuig dat door genoemde gehandicapte wordt gebruikt;</text:p>
            <text:p text:style-name="considerans.al">dat de Verdistraat in beheer is bij de gemeente;</text:p>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E6 van bijlage I van het Reglement Verkeersregels en Verkeerstekens 1990 met onderbord, vermeldende het kenteken van het betrokken motorvoertuig, het parkeren in een gemarkeerd parkeervak in de Verdistraat (zie tekening VK-16-DO-001), anders dan ten behoeve van aanvrager conform aanvraag 2 december 2015 wonende Verdistraat 11, te verbieden;</text:p>
              </text:list-item>
              <text:list-item text:style-override="id1-3-2-2-1-1-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1 februari 2016</text:p>
            <text:p text:style-name="common-al">Maassluis, 25 januari 2016 </text:p>
            <text:p text:style-name="common-al">Het college van burgemeester en wethouders van Maassluis,</text:p>
            <text:p text:style-name="common-al">Namens dezen,</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1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1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gehandicaptenparkeerplaats Verdistraat 11/UIT-16-25596/Z-15-15916</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5212</meta:user-defined>
    <meta:user-defined meta:name="OVERHEIDop.StcrtID/DC.identifier">stcrt-2016-5212</meta:user-defined>
    <meta:user-defined meta:name="DCTERMS.alternative">Gemeente Maassluis - Gehandicaptenparkeerplaats - Verdistraat</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KH 11</meta:user-defined>
    <meta:user-defined meta:name="OVERHEIDop.woonplaats">Maassluis</meta:user-defined>
    <meta:user-defined meta:name="OVERHEIDop.straatnaam">Verd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903</meta:user-defined>
    <meta:user-defined meta:name="OVERHEID.EPSG28992/DC.spatial">76122 437971</meta:user-defined>
    <meta:user-defined meta:name="OVERHEIDop.versieInformatie"/>
  </office:meta>
</office:document-meta>
</file>