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ontwerpbestemmingsplan ‘8e herziening bestemmingsplan Nieuwleusen 2007, middengebied - WOC de Campus’</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 van de gemeente Dalfsen maken bekend dat vanaf <text:span text:style-name="nadrukvet">4 februari 2016</text:span> <text:span text:style-name="nadrukvet">tot en met  2 maart 2016 </text:span>voor iedereen het voorontwerp <text:span text:style-name="nadrukvet">‘8e herziening bestemmingsplan Nieuwleusen 2007, middengebied - WOC de Campus</text:span>’ ter inzage ligt.</text:p>
            <text:p text:style-name="common-al">Met dit bestemmingsplan wordt voor het middengebied in Nieuwleusen de mogelijkheid geboden voor het realiseren van een kulturhus, de centralisatie van basis- en voortgezet onderwijs en andere maatschappelijke functies. Dit bestemmingsplan heeft een globaal karakter.</text:p>
            <text:p text:style-name="common-al">Het plangebied wordt begrensd door de Prinses Beatrixlaan aan de noordzijde, de Burgemeester Backxlaan aan de oostzijde, het sportcomplex van de SV Nieuwleusen aan de zuidzijde en aan de westzijde de Koningin Julianalaan. </text:p>
            <text:p text:style-name="common-al">
            <text:span text:style-name="nadrukvet">Inloop</text:span>
          </text:p>
            <text:p text:style-name="common-al">Er is een <text:span text:style-name="nadrukvet">inloopavond gepland op 10 februari 2016 van 20:00 uur tot 21:30 uur in de Ontmoetingskerk, Burg. Backxlaan 269 in Nieuwleusen</text:span>. Tijdens deze avond kunt u meer informatie over het bestemmingsplan krijgen.</text:p>
            <text:p text:style-name="common-al">Op dit moment is nog niet concreet bekend wat en wanneer er gebouwd gaat worden. Daar kunnen we u dan ook geen informatie over geven.</text:p>
            <text:p text:style-name="common-al">Het voorontwerp bestemmingsplan ligt vier weken voor iedereen ter inzage bij de receptie in het gemeentehuis in Dalfsen en het servicepunt in Nieuwleusen. Ook kunt u het bestemmingsplan bekijken via de website <text:a xlink:href="http://www.dalfsen.nl" xlink:type="simple">www.dalfsen.nl</text:a> en via <text:a xlink:href="http://www.ruimtelijkeplannen.nl/" xlink:type="simple">www.ruimtelijkeplannen.nl</text:a> met identificatienummer NL.IMRO.0148. NNls07hz8-vo01. De bestanden zijn beschikbaar via <text:a xlink:href="http://ro.dalfsen.nl" xlink:type="simple">http://ro.dalfsen.nl</text:a>.</text:p>
            <text:p text:style-name="common-al">
            <text:span text:style-name="nadrukvet">Reageren via e-mail is niet mogelijk</text:span>
          </text:p>
            <text:p text:style-name="common-al">Iedereen kan van 4 februari 2016 tot en met 2 maart 2016 via een brief of mondeling op het plan reageren. Uw brief kunt u sturen naar college van burgemeester en wethouders van de gemeente Dalfsen, Postbus 35, 7720 AA Dalfsen. Voor een mondelinge reactie kunt u contact opnemen met mevrouw B. Eekhof, telefoon (0529) 48 82 67. In de reactie moet u aangeven over welke onderdelen van het voorontwerpplan uw reactie gaat.</text:p>
            <text:p text:style-name="common-al">Dalfsen, 3 februari 2016</text:p>
            <text:p text:style-name="last-al">Burgemeester en wethouders gemeente Dalfs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11</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5211</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5211</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ontwerpbestemmingsplan ‘8e herziening bestemmingsplan Nieuwleusen 2007, middengebied - WOC de Campus’</meta:user-defined>
    <meta:user-defined meta:name="OVERHEIDop.doctype">Officiële Publicaties, versie 1.1</meta:user-defined>
    <meta:user-defined meta:name="DCTERMS.W3CDTF/OVERHEIDop.jaargang">2016</meta:user-defined>
    <meta:user-defined meta:name="DCTERMS.W3CDTF/DCTERMS.available">2016-02-03</meta:user-defined>
    <meta:user-defined meta:name="OVERHEIDop.publicationIssue">5211</meta:user-defined>
    <meta:user-defined meta:name="OVERHEIDop.StcrtID/DC.identifier">stcrt-2016-5211</meta:user-defined>
    <meta:user-defined meta:name="OVERHEID.TaxonomieBeleidsagenda/OVERHEID.category">Ruimte en infrastructuur | Organisatie en beleid</meta:user-defined>
    <meta:user-defined meta:name="OVERHEIDop.Ruimtelijkplan/OVERHEIDop.bekendmakingBetreffendePlan">NL.IMRO.0148.NNls07hz8-vo01</meta:user-defined>
    <meta:user-defined meta:name="DCTERMS.abstract">middengebied nieuwleusen</meta:user-defined>
    <meta:user-defined meta:name="OVERHEID.Organisatietype/OVERHEID.organisationType">gemeente</meta:user-defined>
    <meta:user-defined meta:name="OVERHEID.Gemeente/DC.creator">Dalfsen</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Dalfsen</meta:user-defined>
    <meta:user-defined meta:name="OVERHEIDop.versieInformatie"/>
  </office:meta>
</office:document-meta>
</file>