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MINISTER VAN INFRASTRUCTUUR EN MILIEU</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gripsbepaling</text:span>
          </text:p>
            <text:p text:style-name="considerans.al">In dit besluit wordt verstaan onder:</text:p>
            <text:p text:style-name="considerans.al">1. 'de hoofdingenieur-directeur', de hoofdingenieur-directeur van Rijkswaterstaat Oost-Nederland (adres: Eusebiusbuitensingel 66 Arnhem, Postbus 25, 6200 MA Maastricht);</text:p>
            <text:p text:style-name="considerans.al">2. 'het hoofd van de afdeling vergunningverlening', het hoofd van de afdeling vergunningverlening van Rijkswaterstaat Oost-Nederland (adres: Eusebiusbuitensingel 66 Arnhem, Postbus 25, 6200 MA Maastricht);</text:p>
            <text:p text:style-name="tussenkopvet">
            <text:span text:style-name="nadrukvet">Juridisch kader</text:span>
          </text:p>
            <text:p text:style-name="considerans.al">De Wegenverkeerswet 1994 (WVW 1994), het Reglement Verkeersregels en Verkeerstekens 1990 (RVV 1990) en het Besluit administratieve bepalingen inzake het wegverkeer (BABW). </text:p>
            <text:p text:style-name="tussenkopvet">
            <text:span text:style-name="nadrukvet">Doelstelling W</text:span>
            <text:span text:style-name="nadrukvet">VW 1994</text:span>
          </text:p>
            <text:p text:style-name="considerans.al">De doelstelling van de WVW 1994 zoals aangegeven in artikel 2 lid 1 en </text:p>
            <text:p text:style-name="considerans.al">lid 2 is;</text:p>
            <text:p text:style-name="considerans.al">primair:</text:p>
            <text:p text:style-name="considerans.al">-het verzekeren van de veiligheid op de weg; </text:p>
            <text:p text:style-name="considerans.al">-het beschermen van weggebruikers en de passagiers;</text:p>
            <text:p text:style-name="considerans.al">-het in stand houden van de weg en het waarborgen van de bruikbaarheid daarvan;</text:p>
            <text:p text:style-name="considerans.al"> -het zoveel mogelijk waarborgen van de vrijheid van het verkeer;</text:p>
            <text:p text:style-name="considerans.al">secundair:</text:p>
            <text:p text:style-name="considerans.al">-het voorkomen of beperken van door het verkeer veroorzaakte overlast, hinder of schade, alsmede de gevolgen voor het milieu, bedoeld in de Wet milieubeheer en;</text:p>
            <text:p text:style-name="considerans.al">-het voorkomen of beperken van door het verkeer veroorzaakte aantasting van het karakter of van de functie van objecten of gebieden.</text:p>
            <text:p text:style-name="tussenkopvet">
            <text:span text:style-name="nadrukvet">Vereiste van besluit</text:span>
          </text:p>
            <text:p text:style-name="considerans.al">Op grond van artikel 15, eerste lid, van de WVW 1994 moet een verkeersbesluit worden genomen voor de plaatsing of verwijdering van de in artikel 12 van het BABW genoemde verkeerstekens.</text:p>
            <text:p text:style-name="considerans.al">Op grond van artikel 18, eerste lid, onder a, van de WVW 1994 ben ik bevoegd dit verkeersbesluit te nemen.</text:p>
            <text:p text:style-name="tussenkopvet">
            <text:span text:style-name="nadrukvet">Belangenafweging en motivering</text:span>
          </text:p>
            <text:p text:style-name="considerans.al">De Grotestraat (N35) loopt dwars door Nijverdal (Gemeente Hellendoorn). Om de leefbaarheid en de veiligheid van Nijverdal te verbeteren, hebben Rijkswaterstaat en ProRail samen gewerkt in het project Combiplan Nijverdal.</text:p>
            <text:p text:style-name="considerans.al">Rijkswaterstaat heeft de weg verplaatst naar het noorden van Nijverdal en ProRail heeft ernaast een spoor aangelegd. Een deel van de nieuwe weg en het spoor liggen in een tunnel. Hiermee wordt een betere doorstroming op de weg, minder files, stank en geluidsoverlast en een veiliger en beter bereikbaar stationsgebied bereikt.</text:p>
            <text:p text:style-name="considerans.al">Het nieuwe wegdeel van de Rijksweg N35 is in beheer bij het Rijk en is gelegen in Nijverdal (gemeente Hellendoorn).</text:p>
            <text:p text:style-name="considerans.al"/>
            <text:p text:style-name="considerans.al">Voor de plaatsing van de volgende verkeerstekens / borden van Bijlage I van het RVV 1990 wordt een verkeersbesluit genomen:</text:p>
            <text:list text:style-name="id1-3-2-1-1-27">
              <text:list-item text:style-override="id1-3-2-1-1-27-1">
                <text:number>-</text:number>
                <text:p text:style-name="al">voorrangsweg (bord B1);</text:p>
              </text:list-item>
              <text:list-item text:style-override="id1-3-2-1-1-27-2">
                <text:number>-</text:number>
                <text:p text:style-name="al">gebod voor alle bestuurders voorrang te verlenen aan bestuurders op de kruisende weg (bord B6 en haaietanden/voorrangsdriehoeken);</text:p>
              </text:list-item>
              <text:list-item text:style-override="id1-3-2-1-1-27-3">
                <text:number>-</text:number>
                <text:p text:style-name="al">gebod voor alle bestuurders te stoppen (bord B7 en stopstreep);</text:p>
              </text:list-item>
              <text:list-item text:style-override="id1-3-2-1-1-27-4">
                <text:number>-</text:number>
                <text:p text:style-name="al">gebod voor voertuigen, ruiters en geleiders van rij- of trekdieren en vee om de weg in te rijden en om gebruik van de weg te maken (bord C1);</text:p>
              </text:list-item>
              <text:list-item text:style-override="id1-3-2-1-1-27-5">
                <text:number>-</text:number>
                <text:p text:style-name="al">gebod voor ruiters, vee, wagens, motorvoertuigen die niet sneller kunnen of mogen rijden dan 25 km per uur en brommobielen alsmede fietsen, bromfietsen en gehandicaptenvoertuigen om de weg in te rijden (bord C9);</text:p>
              </text:list-item>
              <text:list-item text:style-override="id1-3-2-1-1-27-6">
                <text:number>-</text:number>
                <text:p text:style-name="al">gebod voor alle bestuurders het bord voorbij te gaan aan de zijde die de pijl aangeeft (bord D2 en D3);</text:p>
              </text:list-item>
              <text:list-item text:style-override="id1-3-2-1-1-27-7">
                <text:number>-</text:number>
                <text:p text:style-name="al">gebod tot het volgen van de rijrichting of één van de rijrichtingen die op het bord zijn aangegeven (bord D4);</text:p>
              </text:list-item>
              <text:list-item text:style-override="id1-3-2-1-1-27-8">
                <text:number>-</text:number>
                <text:p text:style-name="al">verbod op het inhalen ter hoogte van verdrijfvlakken (inleidende doorgetrokken asmarkering).</text:p>
                <text:p text:style-name="al"/>
              </text:list-item>
            </text:list>
            <text:p text:style-name="considerans.al">De plaatsing zal geschieden conform de bij dit besluit behorende tekeningen met nummers: </text:p>
            <text:list text:style-name="id1-3-2-1-1-29">
              <text:list-item text:style-override="id1-3-2-1-1-29-1">
                <text:number>-</text:number>
                <text:p text:style-name="al">Combiplan Nijverdal SW 2x1 kruipstrook, Traject 1, situatie Rijksweg 35 westelijk van de wegtunnel 200.00 – 600.00, CN3-8.1-VE-T-002 versie 12.0 d.d. 27-10-2015;</text:p>
              </text:list-item>
              <text:list-item text:style-override="id1-3-2-1-1-29-2">
                <text:number>-</text:number>
                <text:p text:style-name="al">Combiplan Nijverdal SW 2x1 kruipstrook, Traject 1, situatie Rijksweg 35 westelijk van de wegtunnel 600.00 – 1000.00, CN3-8.1-VE-T-003 versie 16.0</text:p>
              </text:list-item>
            </text:list>
            <text:p text:style-name="considerans.al"> d.d. 27-11-2015;</text:p>
            <text:p text:style-name="considerans.al">- Combiplan Nijverdal SW 2x1 kruipstrook, Traject 1, situatie Rijksweg 35 westelijk van de wegtunnel 1400.00 – 1600.00, CN3-8.1-VE-T-005 versie 17.0</text:p>
            <text:p text:style-name="considerans.al">d.d. 27-10-2015;</text:p>
            <text:list text:style-name="id1-3-2-1-1-33">
              <text:list-item text:style-override="id1-3-2-1-1-33-1">
                <text:number>-</text:number>
                <text:p text:style-name="al">Combiplan Nijverdal, Gebiedsontsluitingsweg 2x1 (toekomstvast SW 2x1 100 km/u), Traject 3, situatie Rijksweg 35 tussen wegtunnel en wegbrug nevengeul 2740.00 – 2955.00, CN3-8.1-VE-T-010 versie 10.0, d.d. 27-10-2015;</text:p>
              </text:list-item>
              <text:list-item text:style-override="id1-3-2-1-1-33-2">
                <text:number>-</text:number>
                <text:p text:style-name="al">Combiplan Nijverdal, Gebiedsontsluitingsweg 2x1 80 km/u (toekomstvast SW 2x1 100 km/u), Traject 4, situatie Rijksweg 35 tussen burg nevengeul en oostzijde nz - verbinding 4150.00 – 4350.00, CN3-8.1-VE-T-014 versie 11.0, </text:p>
              </text:list-item>
            </text:list>
            <text:p text:style-name="considerans.al">d.d. 27-11-2015;</text:p>
            <text:p text:style-name="considerans.al">-Combiplan Nijverdal, Gebiedsontsluitingsweg 2x1 80 km/u (toekomstvast SW 2x1 100 km/u), Traject 4, situatie Rijksweg 35 tussen burg nevengeul en oostzijde nz - verbinding 4350.00 – 4470.00, CN3-8.1-VE-T-014a versie 11.0, </text:p>
            <text:p text:style-name="considerans.al">d.d. 27-10-2015;</text:p>
            <text:list text:style-name="id1-3-2-1-1-37">
              <text:list-item text:style-override="id1-3-2-1-1-37-1">
                <text:number>-</text:number>
                <text:p text:style-name="al">Combiplan Nijverdal, Gebiedsontsluitingsweg 2x1 80 km/u, Traject 6, situatie Rijksweg 35 Burg. H. Boersingel 5500.00-5700.00, CN3-8.1-VE-T-017b versie 8.0, d.d. 27-11-2015;</text:p>
              </text:list-item>
              <text:list-item text:style-override="id1-3-2-1-1-37-2">
                <text:number>-</text:number>
                <text:p text:style-name="al">Combiplan Nijverdal, Gebiedsontsluitingsweg 2x1 80 km/u, Traject 6, situatie Rijksweg 35 Burg. H. Boersingel 5700.00-6100.00, CN3-8.1-VE-T-018 versie 9.0, d.d. 27-11-2015.</text:p>
                <text:p text:style-name="al"/>
              </text:list-item>
            </text:list>
            <text:p text:style-name="considerans.al">Met de plaatsing van genoemde verkeerstekens / borden wordt beoogd de veiligheid op en de bruikbaarheid van de weg te verzekeren / waarborgen.</text:p>
            <text:p text:style-name="considerans.al">Overeenkomstig artikel 24, onder a, van het BABW is omtrent het verkeersbesluit overleg gepleegd met de verkeersadviseur van politie-eenheid Oost Nederland, district Twente. Hij bracht hierover een positief advies uit.</text:p>
            <text:p text:style-name="tussenkopvet">
            <text:span text:style-name="nadrukvet">Gevolgde procedure</text:span>
          </text:p>
            <text:p text:style-name="considerans.al">De bekendmaking van dit verkeersbesluit is gepubliceerd in de Staatscouran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 door plaatsing van de verkeerstekens (haaietanden/voorrangsdriehoeken, doorgetrokken asmarkering) en borden (B1, B6, B7, C1, C9, D2, D3, D4, van bijlage I van het RVV 1990), de verkeersmaatregelen zoals op bijgaande tekeningen aangegeven, te nemen. </text:p>
            <text:p text:style-name="common-al"/>
            <text:p text:style-name="common-al">DE MINISTER VAN INFRASTRUCTUUR EN MILIEU,</text:p>
            <text:p text:style-name="common-al">Namens deze,</text:p>
            <text:p text:style-name="common-al">hoofd afdeling Vergunningverlening Rijkswaterstaat Oost-Nederland,</text:p>
            <text:p text:style-name="common-al">C. Jol</text:p>
            <text:p text:style-name="tussenkopcur">
            <text:span text:style-name="nadrukvet">Bezwaar</text:span>
          </text:p>
            <text:p text:style-name="common-al">Op grond van de Algemene wet bestuursrecht kan tegen dit besluit binnen zes weken na de dag, waarop dit besluit is bekendgemaakt, een bezwaarschrift worden ingediend.</text:p>
            <text:p text:style-name="common-al">Het bezwaarschrift moet worden gericht aan de Minister van Infrastructuur en Milieu en worden gezonden aan de hoofdingenieur-directeur van de Rijkswaterstaat Oost-Nederland, Postbus 25, 6200 MA Maastricht.</text:p>
            <text:p text:style-name="common-al">Het bezwaarschrift dient te zijn ondertekend en tenminste het volgende te bevatten:</text:p>
            <text:list text:style-name="id1-3-2-2-1-11">
              <text:list-item text:style-override="id1-3-2-2-1-11-1">
                <text:number>a.</text:number>
                <text:p text:style-name="al">naam en adres van de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 en</text:p>
              </text:list-item>
              <text:list-item text:style-override="id1-3-2-2-1-11-4">
                <text:number>d.</text:number>
                <text:p text:style-name="al">de gronden van het bezwaar.</text:p>
              </text:list-item>
            </text:list>
            <text:p text:style-name="common-al">Indien het bezwaarschrift in een vreemde taal is gesteld en een vertaling voor een goede behandeling van het bezwaar noodzakelijk is, dient de indiener zorg te dragen voor een vertaling.</text:p>
            <text:p text:style-name="common-al">Indien een bezwaarschrift is ingediend, is het mogelijk om daarnaast een verzoek tot het treffen van een voorlopige voorziening in te dienen.</text:p>
            <text:p text:style-name="common-al">Een dergelijk verzoek dient te worden gericht aan de Voorzieningenrechter van de Rechtbank binnen het rechtsgebied, waarin de indiener van het bezwaarschrift zijn woonplaats heeft.</text:p>
            <text:p text:style-name="common-al">Het verzoek dient te zijn ondertekend en ten minste het volgende te bevatten:</text:p>
            <text:list text:style-name="id1-3-2-2-1-16">
              <text:list-item text:style-override="id1-3-2-2-1-16-1">
                <text:number>a.</text:number>
                <text:p text:style-name="al">de naam en adres van de verzoeker;</text:p>
              </text:list-item>
              <text:list-item text:style-override="id1-3-2-2-1-16-2">
                <text:number>b.</text:number>
                <text:p text:style-name="al">de dagtekening en</text:p>
              </text:list-item>
              <text:list-item text:style-override="id1-3-2-2-1-16-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Indien het verzoekschrift in een vreemde taal is gesteld en een vertaling voor een goede behandeling van het verzoek noodzakelijk is, dient de indiener zorg te dragen voor een vertaling.</text:p>
            <text:p text:style-name="common-al">Naar aanleiding van het verzoek kan 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MINISTER VAN INFRASTRUCTUUR EN MILIEU</meta:user-defined>
    <meta:user-defined meta:name="OVERHEIDop.doctype">Officiële Publicaties, versie 1.1</meta:user-defined>
    <meta:user-defined meta:name="DCTERMS.W3CDTF/OVERHEIDop.jaargang">2016</meta:user-defined>
    <meta:user-defined meta:name="DCTERMS.W3CDTF/DCTERMS.available">2016-01-08</meta:user-defined>
    <meta:user-defined meta:name="OVERHEIDop.publicationIssue">521</meta:user-defined>
    <meta:user-defined meta:name="OVERHEIDop.StcrtID/DC.identifier">stcrt-2016-521</meta:user-defined>
    <meta:user-defined meta:name="DCTERMS.alternative">Dienst En Agentschap Rijkswaterstaat - Dienst Oost-Nederland - Verkeersbesluit diverse verkeersmaatregelen in verband met de inrichting van een nieuw wegdeel van de Rijksweg N35 tussen km 31.670 en km 37.570 in Nijverdal (Gemeente Hellendoorn). - N35 tussen km 31.670 en km 37.570 in Nijverdal.</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7442</meta:user-defined>
    <meta:user-defined meta:name="OVERHEIDop.woonplaats">Nijverdal</meta:user-defined>
    <meta:user-defined meta:name="OVERHEIDop.straatnaam">Nijverdalsestraat</meta:user-defined>
    <meta:user-defined meta:name="OVERHEID.PostcodeHuisnummer/OVERHEIDop.postcodeHuisnummer">7441</meta:user-defined>
    <meta:user-defined meta:name="OVERHEIDop.woonplaats">Haarle</meta:user-defined>
    <meta:user-defined meta:name="OVERHEIDop.straatnaam">Goudzoekers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V2015-00007697 / RWS-2015/5629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externeBijlage">exb-2016-140</meta:user-defined>
    <meta:user-defined meta:name="OVERHEIDop.externeBijlage">exb-2016-141</meta:user-defined>
    <meta:user-defined meta:name="OVERHEIDop.externeBijlage">exb-2016-142</meta:user-defined>
    <meta:user-defined meta:name="OVERHEIDop.externeBijlage">exb-2016-143</meta:user-defined>
    <meta:user-defined meta:name="OVERHEIDop.externeBijlage">exb-2016-144</meta:user-defined>
    <meta:user-defined meta:name="OVERHEIDop.externeBijlage">exb-2016-145</meta:user-defined>
    <meta:user-defined meta:name="OVERHEIDop.externeBijlage">exb-2016-146</meta:user-defined>
    <meta:user-defined meta:name="OVERHEIDop.externeBijlage">exb-2016-147</meta:user-defined>
    <meta:user-defined meta:name="OVERHEID.EPSG28992/DC.spatial">231925 486588</meta:user-defined>
    <meta:user-defined meta:name="OVERHEID.EPSG28992/DC.spatial">226386 487257</meta:user-defined>
    <meta:user-defined meta:name="OVERHEIDop.versieInformatie"/>
  </office:meta>
</office:document-meta>
</file>