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ZUIDERGRACHT ZUIDERKAD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22 september 2016 het bestemmingsplan “Zuidergracht Zuiderkade”, met identificatienummer NL.IMRO.0106.08BP2016224B-C001, heeft vastgesteld.</text:p>
            <text:p text:style-name="tussenkopcur">
            <text:span text:style-name="nadrukvet">Inhoud bestemmingsplan en begrenzing plangebied</text:span>
          </text:p>
            <text:p text:style-name="common-al">In juni 2013 is het bestemmingsplan Kloosterveen 2012 vastgesteld door de gemeenteraad. Voor de nog niet gerealiseerde delen van Kloosterveste is bij het opstellen van het bestemmingsplan uitgegaan van de mogelijkheden die het vigerend planologisch regime bood, zijnde het uitwerkingsplan Kloosterveste. Voorliggend plan betreft een concrete uitwerking ten behoeve van twee-onder-een-kap en vrijstaande woningen in de buitenring. Een typologie dat op de bedoelde locatie niet was voorzien. Daarnaast passen enkele kavels niet geheel binnen het bestemde bouwvlak voor woningbouw.</text:p>
            <text:p text:style-name="common-al">Met onderhavige herziening is het bestemmingsplan Kloosterveen 2012 herzien voor de betreffende percelen gesitueerd aan de Zuidergracht en Zuiderkade.</text:p>
            <text:p text:style-name="tussenkopcur">
            <text:span text:style-name="nadrukvet">Waar kunt u het bestemmingsplan inzien?</text:span>
          </text:p>
            <text:p text:style-name="common-al">Het bestemmingsplan met bijbehorende stukken ligt vanaf 6 oktober 2016, gedurende zes weken, ter inzage bij de balie Bouwen, Wonen &amp; Ondernemen in het Stadhuis, Noordersingel 33. U kunt het plan ook raadplegen op www.ruimtelijkeplannen.nl</text:p>
            <text:p text:style-name="tussenkopcur">
            <text:span text:style-name="nadrukvet">Beroep</text:span>
          </text:p>
            <text:p text:style-name="common-al">Vanaf de eerstvolgende dag na de dag van terinzagelegging (vanaf 7 oktober 2016 gedurende zes weken) kan beroep worden ingesteld door:</text:p>
            <text:list text:style-name="id1-3-2-1-1-9">
              <text:list-item text:style-override="id1-3-2-1-1-9-1">
                <text:number>-</text:number>
                <text:p text:style-name="al">diegenen die tijdig hun zienswijzen bij de gemeenteraad naar voren hebben gebracht;</text:p>
              </text:list-item>
              <text:list-item text:style-override="id1-3-2-1-1-9-2">
                <text:number>-</text:number>
                <text:p text:style-name="al">belanghebbenden die redelijkerwijs niet kan worden verweten dat zij geen of niet tijdig zienswijzen bij de gemeenteraad naar voren hebben gebracht;</text:p>
              </text:list-item>
              <text:list-item text:style-override="id1-3-2-1-1-9-3">
                <text:number>-</text:number>
                <text:p text:style-name="al">belanghebbenden tegen de wijzigingen die door de gemeenteraad zijn aangebracht ten opzichte van het ontwerpbestemmingspla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9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9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ZUIDERGRACHT ZUIDERKADE, ASS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099</meta:user-defined>
    <meta:user-defined meta:name="OVERHEIDop.StcrtID/DC.identifier">stcrt-2016-52099</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8BP2016224B-C001</meta:user-defined>
    <meta:user-defined meta:name="DCTERMS.abstract">terinzagelegging vastgesteld bestemmingsplan Zuidergracht Zuiderkade, Assen</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PostcodeHuisnummer/OVERHEIDop.postcodeHuisnummer">9408MT 44</meta:user-defined>
    <meta:user-defined meta:name="OVERHEIDop.woonplaats">Assen</meta:user-defined>
    <meta:user-defined meta:name="OVERHEIDop.straatnaam">Zuider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686 557476</meta:user-defined>
    <meta:user-defined meta:name="OVERHEIDop.versieInformatie"/>
  </office:meta>
</office:document-meta>
</file>