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roothandelshuis Sein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de omgevingsvergunning Groothandelshuis Seingraaf.</text:p>
            <text:p text:style-name="common-al">De omgevingsvergunning voorziet in de realisatie van een Groothandelshuis op het bedrijventerrein Seingraaf te Duiven. Dit Groothandelshuis betreft één gecombineerd bedrijfspand voor in totaal vier bedrijfsunits, waarin groothandelsbedrijven zullen worden gevestigd. Het plan past op hoofdlijnen binnen het vigerende bestemmingsplan “Bedrijventerrein Seingraaf”, maar wijkt op onderdelen af. De omgevingsvergunning betreft het handelen in strijd met regels voor ruimtelijke ordening (afwijken bestemmingsplan), voor een afwijking van de minimale afstand tot de perceelgrenzen, de bebouwing van een strook met een specifieke bouwaanduiding die dit in beginsel niet toestaat en het al dan niet behalen van het minimale bebouwingspercentage van 60%.</text:p>
            <text:p text:style-name="tussenkopcur">
            <text:span text:style-name="nadrukvet">Inzien</text:span>
          </text:p>
            <text:p text:style-name="common-al">De aanvraag en de ontwerp omgevingsvergunning liggen met ingang van 5 oktober 2016 tot en 16 november 2016 voor iedereen ter inzage bij het Loket Omgevingsvergunning, Koning Willem Alexanderplein 1 te Duiven. Dit loket is van maandag tot en met vrijdag op afspraak geopend van 8.30 uur tot 12.30 uur. U kunt een afspraak maken via de afsprakenmodule op de gemeentelijke website <text:a xlink:href="http://www.duiven.nl" xlink:type="simple">www.duiven.nl</text:a> of via telefoonnummer (0316) 27 91 11. Daarnaast is de omgevingsvergunning te lezen op de gemeentelijke website <text:a xlink:href="http://0226.roview.net" xlink:type="simple">http://0226.roview.net</text:a> en de landelijke website <text:a xlink:href="http://www.ruimtelijkeplannen.nl" xlink:type="simple">www.ruimtelijkeplannen.nl</text:a> (IDN: NL.IMRO.0226.OVBTSeingraafGHH-VS01). </text:p>
            <text:p text:style-name="tussenkopcur">
            <text:span text:style-name="nadrukvet">Beroep</text:span>
          </text:p>
            <text:p text:style-name="common-al">Van 6 oktober tot en met 17 november 2016 kan beroep worden ingesteld bij de rechtbank van Arnhem (Rechtbank Gelderland, Sector Bestuursrecht, Postbus 9030, 6800 EM Arnhem).</text:p>
            <text:p text:style-name="common-al">Beroep kan worden ingediend door een belanghebbende:</text:p>
            <text:list text:style-name="id1-3-2-1-1-9">
              <text:list-item text:style-override="id1-3-2-1-1-9-1">
                <text:number>•</text:number>
                <text:p text:style-name="al">die tijdig een zienswijze heeft ingediend tegen het ontwerp besluit;</text:p>
              </text:list-item>
              <text:list-item text:style-override="id1-3-2-1-1-9-2">
                <text:number>•</text:number>
                <text:p text:style-name="al">die aannemelijk kan maken redelijkerwijs niet in staat te zijn geweest tijdig een zienswijze in te dienen.</text:p>
              </text:list-item>
            </text:list>
            <text:p text:style-name="common-al">Op grond van het bepaalde in artikel 6.2 Wabo (versnelde inwerkingtreding) treedt de omgevingsvergunning in afwijking van artikel 6.1 lid 2 onder a, direct na bekendmaking in werking.</text:p>
            <text:p text:style-name="common-al">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text:a xlink:href="http://www.rechtspraak.nl" xlink:type="simple">www.rechtspraak.nl</text:a>. </text:p>
            <text:p text:style-name="tussenkopcur">
            <text:span text:style-name="nadrukvet">Meer informatie</text:span>
          </text:p>
            <text:p text:style-name="last-al">Voor meer informatie over deze omgevingsvergunning kijkt u op de gemeentelijke website <text:a xlink:href="http://0226.roview.net" xlink:type="simple">http://0226.roview.net</text:a>. Voor vragen over deze publicatie of inzage in de stukken buiten openingstijden kunt u telefonisch een afspraak maken met het Loket Omgevingsvergunning, bereikbaar op telefoonnummer (0316) 279 111 of via de afsprakentool op 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9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9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9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handelshuis Seingraaf</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096</meta:user-defined>
    <meta:user-defined meta:name="OVERHEIDop.StcrtID/DC.identifier">stcrt-2016-52096</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OVBTSeingraafGHH-VS01</meta:user-defined>
    <meta:user-defined meta:name="OVERHEIDop.referentienummer">Verleende omgevingsvergunning GHH</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PostcodeHuisnummer/OVERHEIDop.postcodeHuisnummer">6921KD 23</meta:user-defined>
    <meta:user-defined meta:name="OVERHEIDop.woonplaats">Duiven</meta:user-defined>
    <meta:user-defined meta:name="OVERHEIDop.straatnaam">Put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192 439921</meta:user-defined>
    <meta:user-defined meta:name="OVERHEIDop.versieInformatie"/>
  </office:meta>
</office:document-meta>
</file>