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oorschoten – verleende omgevingsvergunning (uitgebreide procedure): het gebruiken van grond ten behoeve van een terras bij grillrestaurant Shalom – Van Beethovenlaan 69A, Voor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866-VS</text:span> </text:p>
            <text:p text:style-name="common-al">De vergunning is naar de aanvrager verzonden op 22 september 2016 (verzenddatum).</text:p>
            <text:p text:style-name="common-al">
            <text:span text:style-name="nadrukvet"/>
          </text:p>
            <text:p text:style-name="common-al">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common-al">
            <text:span text:style-name="nadrukvet"/>
          </text:p>
            <text:p text:style-name="common-al">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common-al">
            <text:span text:style-name="nadrukvet"/>
          </text:p>
            <text:p text:style-name="common-al">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www.digid.nl/" xlink:type="simple">www.dig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schoten, 28 septembe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9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9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9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uitgebreide procedure): het gebruiken van grond ten behoeve van een terras bij grillrestaurant Shalom – Van Beethovenlaan 69A, Voorschoten</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095</meta:user-defined>
    <meta:user-defined meta:name="OVERHEIDop.StcrtID/DC.identifier">stcrt-2016-52095</meta:user-defined>
    <meta:user-defined meta:name="OVERHEID.TaxonomieBeleidsagenda/OVERHEID.category">Ruimte en infrastructuur | Organisatie en beleid</meta:user-defined>
    <meta:user-defined meta:name="OVERHEIDop.Ruimtelijkplan/OVERHEIDop.bekendmakingBetreffendePlan">NL.IMRO.0626.OMGBeethovenln69A-VG01</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1088 461066</meta:user-defined>
    <meta:user-defined meta:name="OVERHEIDop.versieInformatie"/>
  </office:meta>
</office:document-meta>
</file>