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reserveren algemene gehandicaptenparkeerplaats, parkeerplaats aan het einde van de Industrieweg nabij de Waterbus,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 gemeente Krimpen aan den IJssel;</text:p>
            <text:p text:style-name="context.al"/>
            <text:p text:style-name="context.al">Overwegende:</text:p>
            <text:p text:style-name="context.al"/>
            <text:p text:style-name="context.al">Het verzoek om een algemene gehandicaptenparkeerplaats, op de parkeerplaats aan het einde van de Industrieweg nabij de Waterbus, alhier;</text:p>
            <text:p text:style-name="context.al"/>
            <text:p text:style-name="context.al">Dat de gemeente het beheer heeft over genoemde straat en deze weg zich bevindt binnen de bebouwde kom van de gemeente;</text:p>
            <text:p text:style-name="context.al"/>
            <text:p text:style-name="context.al">gelet op de artikelen 18 lid 1, sub d en 149 van de Wegenverkeerswet 1994 en het bepaalde in het Reglement Verkeersregels en Verkeerstekens 1990 (R.V.V.);</text:p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 e s l u i t e n :</text:span>
            <text:span text:style-name="nadrukvet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Met overneming van de bovengenoemde overwegingen:</text:p>
            <text:list text:style-name="id1-3-2-2-1-2">
              <text:list-item text:style-override="id1-3-2-2-1-2-1">
                <text:number>1.</text:number>
                <text:p text:style-name="al">ten      behoeve van de Waterbus op de parkeerplaats aan het einde van de      Industrieweg nabij de Waterbus, alhier;</text:p>
                <text:p text:style-name="al">een algemene gehandicaptenparkeerplaats te reserveren ;</text:p>
              </text:list-item>
              <text:list-item text:style-override="id1-3-2-2-1-2-2">
                <text:number>2.</text:number>
                <text:p text:style-name="al">dit      besluit in afschrift te zenden aan:</text:p>
                <text:list text:style-name="id1-3-2-2-1-2-2-3">
                  <text:list-item text:style-override="id1-3-2-2-1-2-2-3-1">
                    <text:number>a.</text:number>
                    <text:p text:style-name="al">de       chef wijkteam Politie Krimpen aan den IJssel (in 2-voud)</text:p>
                  </text:list-item>
                  <text:list-item text:style-override="id1-3-2-2-1-2-2-3-2">
                    <text:number>b.</text:number>
                    <text:p text:style-name="al">adjunct       directeur Ruimte</text:p>
                  </text:list-item>
                </text:list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rimpen aan den IJssel, </text:span>
            <text:span text:style-name="datum">21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09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09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09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reserveren algemene gehandicaptenparkeerplaats, parkeerplaats aan het einde van de Industrieweg nabij de Waterbus, Krimpen aan den IJss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30</meta:user-defined>
    <meta:user-defined meta:name="OVERHEIDop.publicationIssue">52090</meta:user-defined>
    <meta:user-defined meta:name="OVERHEIDop.StcrtID/DC.identifier">stcrt-2016-52090</meta:user-defined>
    <meta:user-defined meta:name="DCTERMS.alternative">Gemeente Krimpen aan den IJssel - reserveren algemene gehandicaptenparkeerplaats - parkeerplaats aan het einde van de Industrieweg nabij de Waterbus, Krimpen aan den IJssel</meta:user-defined>
    <meta:user-defined meta:name="OVERHEID.Organisatietype/OVERHEID.organisationType">gemeente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.TaxonomieBeleidsagenda/OVERHEID.category">Verkeer | Organisatie en beleid</meta:user-defined>
    <meta:user-defined meta:name="OVERHEID.PostcodeHuisnummer/OVERHEIDop.postcodeHuisnummer">2921</meta:user-defined>
    <meta:user-defined meta:name="OVERHEIDop.woonplaats">Krimpen aan den IJssel</meta:user-defined>
    <meta:user-defined meta:name="OVERHEIDop.straatnaam">Industrieweg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9442 435754</meta:user-defined>
    <meta:user-defined meta:name="OVERHEIDop.versieInformatie"/>
  </office:meta>
</office:document-meta>
</file>