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alleipoort: het instellen van een parkeerverbodszone op de Modemweg ter hoogte van nummer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332120</text:p>
            <text:p text:style-name="context_bottom"/>
          </text:section>
          <text:p text:style-name="aanhef_wie">Burgemeester en wethouders van Amersfoort,</text:p>
          <text:p text:style-name="aanhef_wie">Gelet op artikel 18 van de Wegenverkeerswet 1994 en het Besluit administratieve bepalingen inzake het wegverkeer,</text:p>
          <text:section text:name="considerans_id1-3-2-1-4" text:style-name="considerans">
            <text:p text:style-name="tussenkopcur">
            <text:span text:style-name="nadrukvet">Overwegende</text:span>
          </text:p>
            <text:p text:style-name="considerans.al">dat aan de Modemweg bedrijven en schoolinstellingen zijn gelegen; dat met name bezoekers voor deze functies behalve op eigen terrein ook veelvuldig op de rijbaan van de Modemweg parkeren, in de praktijk aan de zuidzijde; dat het parkeren op de rijbaan de mogelijkheid tot bevoorrading met grote vrachtwagens, dan wel de toegang tot het eigen terrein met vrachtwagens hindert, met name bij het pand Modemweg 1; dat het laden en lossen daardoor soms noodgedwongen plaatsvindt op de rijbaan, naast geparkeerde auto’s en zo de doorgang van het verkeer wordt gehinderd; dat het daarom gewenst is het parkeren aan de zuidzijde van de Modemweg over een afstand van 25 meter te verbieden, tussen de westelijke en oostelijk inrit van het perceel Modemweg 1, zodat bevoorrading langs het trottoir kan plaatsvinden, de doorgang voor het overig verkeer vrij blijft en de toegang tot het eigen terrein niet wordt gehinderd; dat over deze maatregelen overleg heeft plaatsgevonden met de verkeerscoördinator van de politie in Amersfoort en dat deze hiermee heeft ingestemd; 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aanbrengen van een gele onderbroken streep als bedoeld in artikel 25 lid e van het Reglement Verkeersregels en Verkeerstekens 1990 het parkeren te verbieden aan de zuidzijde van de Modemweg, over een afstand van 25m, tussen de westelijke en oostelijk uitrit van het pand Modemweg 1</text:p>
            <text:p text:style-name="tekst_bottom"/>
          </text:section>
        </text:section>
        <text:section text:name="regeling-sluiting_id1-3-2-3" text:style-name="regeling-sluiting">
          <text:section text:name="gegeven_id1-3-2-3-1" text:style-name="gegeven">
            <text:p text:style-name="dagtekening">
            <text:span text:style-name="plaats">Amersfoort, 28 september 2016.</text:span>
            <text:span text:style-name="datum"/>
          </text:p>
          </text:section>
          <text:section text:name="ondertekening_id1-3-2-3-2">
            <text:p>Burgemeester en wethouders van Amersfoort,</text:p>
            <text:p><text:span text:style-name="deze">Namens deze,</text:span></text:p>
            <text:p><text:span text:style-name="ondertekening_naam"><text:span text:style-name="voornaam">J.W. Boelhouwers, Afdelingsmanager van de afdeling Stad en Ontwikkeling</text:span><text:span text:style-name="achternaam"/></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8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8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8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Valleipoort: het instellen van een parkeerverbodszone op de Modemweg ter hoogte van nummer 1.</meta:user-defined>
    <meta:user-defined meta:name="OVERHEIDop.doctype">Officiële Publicaties, versie 1.1</meta:user-defined>
    <meta:user-defined meta:name="DCTERMS.W3CDTF/OVERHEIDop.jaargang">2016</meta:user-defined>
    <meta:user-defined meta:name="DCTERMS.W3CDTF/DCTERMS.available">2016-10-04</meta:user-defined>
    <meta:user-defined meta:name="OVERHEIDop.publicationIssue">52082</meta:user-defined>
    <meta:user-defined meta:name="OVERHEIDop.StcrtID/DC.identifier">stcrt-2016-52082</meta:user-defined>
    <meta:user-defined meta:name="DCTERMS.alternative">Gemeente Amersfoort - het instellen van een parkeerverbodszone - Modemweg thv nr 1</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21BS 1</meta:user-defined>
    <meta:user-defined meta:name="OVERHEIDop.woonplaats">Amersfoort</meta:user-defined>
    <meta:user-defined meta:name="OVERHEIDop.straatnaam">Modem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32120</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080 464890</meta:user-defined>
    <meta:user-defined meta:name="OVERHEIDop.versieInformatie"/>
  </office:meta>
</office:document-meta>
</file>