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edenseweg 1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5 oktober 2016 gedurende zes weken ter inzage ligt een ontwerpbestemmingsplan ten behoeve van het perceel Vredenseweg 172 in Winterswijk-Henxel. </text:p>
            <text:p text:style-name="tussenkopcur">Doel en ligging</text:p>
            <text:p text:style-name="common-al">Dit bestemmingsplan betreft een partiële herziening van het bestemmingsplan ’Integrale herziening buitengebied Winterswijk’. Dit plan wijzigt de bestemming van de bestaande dienstwoning op het adres Vredenseweg 172, waarbij aan deze dienstwoning een reguliere woonbestemming wordt toegekend.</text:p>
            <text:p text:style-name="tussenkopcur">Waar ter inzage</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text:a xlink:href="http://www.ruimtelijkeplannen.nl/web-roo/?planidn= NL.IMRO.0294.BP1609BGVRDNSWG172-OW01" xlink:type="simple">NL.IMRO.0294.BP1609BGVRDNSWG172-OW01</text:a> .</text:p>
            <text:p text:style-name="tussenkopcur">Zienswijzen</text:p>
            <text:p text:style-name="last-al">Gedurende de inzagetermijn, van woensdag 5 oktober 2016 tot en met dinsdag 15 november 2016, kunnen belanghebbenden ten aanzien van het ontwerpwijzig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7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7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7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edenseweg 172”</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079</meta:user-defined>
    <meta:user-defined meta:name="OVERHEIDop.StcrtID/DC.identifier">stcrt-2016-52079</meta:user-defined>
    <meta:user-defined meta:name="OVERHEID.TaxonomieBeleidsagenda/OVERHEID.category">Ruimte en infrastructuur | Organisatie en beleid</meta:user-defined>
    <meta:user-defined meta:name="OVERHEIDop.Ruimtelijkplan/OVERHEIDop.bekendmakingBetreffendePlan">NL.IMRO.0294.BP1609BGVRDNSWG172-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AE 172</meta:user-defined>
    <meta:user-defined meta:name="OVERHEIDop.woonplaats">Winterswijk Henxel</meta:user-defined>
    <meta:user-defined meta:name="OVERHEIDop.straatnaam">Vre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027 445615</meta:user-defined>
    <meta:user-defined meta:name="OVERHEIDop.versieInformatie"/>
  </office:meta>
</office:document-meta>
</file>