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Jaarlijks verkeersbesluit Zevenheuvelennacht en Zevenheuvelenl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6-45731</text:p>
            <text:p text:style-name="context_bottom"/>
          </text:section>
          <text:p text:style-name="aanhef_wie">Burgemeester en wethouders van Berg en Dal</text:p>
          <text:section text:name="considerans_id1-3-2-1-3" text:style-name="considerans">
            <text:p text:style-name="tussenkopcur">
            <text:span text:style-name="nadrukvet">Overwegingen ten aanzien van het besluit</text:span>
          </text:p>
            <text:p text:style-name="considerans.al">daartoe gemachtigd ingevolge artikel 18, lid 1, sub d, van de Wegenverkeerswet 1994;</text:p>
            <text:p text:style-name="considerans.al">voorgenomen het verzoek van de Stichting Zevenheuvelenloop d.d. 2 september 2016 tot het treffen van diverse verkeersmaatregelen in verband met de te houden 33<text:span text:style-name="sup">e</text:span> Scholten Awater Zevenheuvelenloop op zaterdag 19 november en zondag 20 november 2016;  </text:p>
            <text:p text:style-name="considerans.al">overwegende, dat tijdens dit evenement de normale verkeersbewegingen op het parcours, mede ter waarborging van de veiligheid van de deelnemende lopers, niet verenigbaar zijn met het te organiseren atletiekevenement;</text:p>
            <text:p text:style-name="considerans.al">dat het parcours binnen de gemeente Groesbeek op zaterdag loopt van de gemeentegrens met Nijmegen over de Louiseweg - Johannaweg naar de gemeentegrens met Nijmegen;</text:p>
            <text:p text:style-name="considerans.al">dat het parcours binnen de gemeente Groesbeek op zondag loopt van de gemeentegrens met Nijmegen over de Nijmeegsebaan – Derde Baan – Zevenheuvelenweg – Meerwijkselaan – Postweg – Molenbosweg – Oude Kleefsebaan naar gemeentegrens met Nijmegen;</text:p>
            <text:p text:style-name="considerans.al">dat het derhalve wenselijk is om uit veiligheidsoverwegingen de betreffende wegen tijdens de passage van de lopers te sluiten voor alle verkeer;</text:p>
            <text:p text:style-name="considerans.al">dat, gelet op het tijdstip op zaterdagavond en de zondag, het verkeersaanbod relatief beperkt is;</text:p>
            <text:p text:style-name="considerans.al">dat aanwezig verkeer gebruik kan maken van een omleidingsroute, dan wel gedurende een beperkte tijd staande gehouden zal worden;</text:p>
            <text:p text:style-name="considerans.al">dat, gelet op ervaringen en reacties tijdens voorgaande jaren, de voorgenomen verkeersmaatregelen de instemming hebben van provincie, aanwonenden en organisatie;</text:p>
            <text:p text:style-name="considerans.al">dat voor de Nijmeegsebaan en de Zevenheuvelenweg de benodigde toestemming dient te worden gegeven door het Provinciaal Bestuur van Gelderland, zijnde de eigenaar en de beheerder;</text:p>
            <text:p text:style-name="considerans.al">dat de overige wegen in eigendom, beheer en onderhoud zijn bij de gemeente Berg en Dal;</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Jaarlijks op zaterdag (in 2016 op 19 november) als onderdeel van het betreffende parcours van de Zevenheuvelennacht de volgende wegen tijdelijk af te sluiten voor alle verkeer, uitgezonderd voetgangers tussen 15:00 en 21.00 uur:</text:p>
                <text:list text:style-name="id1-3-2-2-1-2-1-3">
                  <text:list-item text:style-override="id1-3-2-2-1-2-1-3-1">
                    <text:number>1.</text:number>
                    <text:p text:style-name="al">Louiseweg</text:p>
                  </text:list-item>
                  <text:list-item text:style-override="id1-3-2-2-1-2-1-3-2">
                    <text:number>2.</text:number>
                    <text:p text:style-name="al">Johannaweg;</text:p>
                    <text:p text:style-name="al">waarbij de eindtijden indicatief zijn en in functie van de wedstrijd en veiligheid voor het verkeer zal worden bepaald door de politie;</text:p>
                    <text:p text:style-name="al"> </text:p>
                  </text:list-item>
                </text:list>
              </text:list-item>
              <text:list-item text:style-override="id1-3-2-2-1-2-2">
                <text:number>2.</text:number>
                <text:p text:style-name="al">Jaarlijks op zondag (in 2016 op 20 november) als onderdeel van het betreffende parcours van de Zevenheuvelenloop de volgende wegen tijdelijk af te sluiten voor alle verkeer, uitgezonderd voetgangers: </text:p>
                <text:list text:style-name="id1-3-2-2-1-2-2-3">
                  <text:list-item text:style-override="id1-3-2-2-1-2-2-3-1">
                    <text:number>1.</text:number>
                    <text:p text:style-name="al">Derdebaan, van 08.00 tot 17.00; </text:p>
                  </text:list-item>
                  <text:list-item text:style-override="id1-3-2-2-1-2-2-3-2">
                    <text:number>2.</text:number>
                    <text:p text:style-name="al">Meerwijkselaan, tussen de Zevenheuvelenweg en de Postweg, van 08.00 tot 17.00 uur; </text:p>
                  </text:list-item>
                  <text:list-item text:style-override="id1-3-2-2-1-2-2-3-3">
                    <text:number>3.</text:number>
                    <text:p text:style-name="al">Postweg, tussen de Meerwijkselaan en de Molenbosweg, van 08.00 tot 17.00 uur;</text:p>
                  </text:list-item>
                  <text:list-item text:style-override="id1-3-2-2-1-2-2-3-4">
                    <text:number>4.</text:number>
                    <text:p text:style-name="al">Molenbosweg, van 12.30 tot 17.00 uur;</text:p>
                  </text:list-item>
                  <text:list-item text:style-override="id1-3-2-2-1-2-2-3-5">
                    <text:number>5.</text:number>
                    <text:p text:style-name="al">Oude Kleefsebaan, tussen de Molenbosweg en de gemeentegrens met Nijmegen, van 12.30 tot 17.00 uur.</text:p>
                    <text:p text:style-name="al">              waarbij de eindtijden indicatief zijn en in functie van de wedstrijd en veiligheid voor het verkeer zal worden bepaald door de politie;</text:p>
                    <text:p text:style-name="al"> </text:p>
                  </text:list-item>
                </text:list>
              </text:list-item>
            </text:list>
            <text:list text:style-name="id1-3-2-2-1-3">
              <text:list-item text:style-override="id1-3-2-2-1-3-1">
                <text:number>1.</text:number>
                <text:p text:style-name="al">De organisatie te belasten met de uitvoering van dit besluit conform het in samenspraak met de politie Gelderland-Zuid opgestelde draaiboek en tekeningen; </text:p>
              </text:list-item>
            </text:list>
            <text:p text:style-name="last-al"> </text:p>
            <text:list text:style-name="id1-3-2-2-1-5">
              <text:list-item text:style-override="id1-3-2-2-1-5-1">
                <text:number>1.</text:number>
                <text:p text:style-name="al">Te bepalen dat door de organisatoren voorzieningen worden getroffen waardoor in noodgevallen de toegankelijkheid voor hulpverleners gewaarborgd blijft; </text:p>
              </text:list-item>
            </text:list>
            <text:p text:style-name="tekst_bottom"/>
          </text:section>
        </text:section>
        <text:section text:name="regeling-sluiting_id1-3-2-3" text:style-name="regeling-sluiting">
          <text:section text:name="gegeven_id1-3-2-3-1" text:style-name="gegeven">
            <text:p text:style-name="dagtekening">
            <text:span text:style-name="plaats">Groesbeek </text:span>
            <text:span text:style-name="datum">26 september 2016</text:span>
          </text:p>
          </text:section>
          <text:section text:name="ondertekening_id1-3-2-3-2">
            <text:p><text:span text:style-name="functie">Burgemeester en wethouders van Berg en Dal</text:span></text:p>
            <text:p><text:span text:style-name="deze">Namens deze,</text:span></text:p>
            <text:p><text:span text:style-name="ondertekening_naam">
            <text:span text:style-name="voornaam">G. </text:span>
            <text:span text:style-name="achternaam">Kwant</text:span>
          </text:span></text:p>
            <text:p><text:span text:style-name="functie">Afdelingshoofd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gevolge artikel 7:1 van de Algemene wet bestuursrecht kan binnen 6 weken na de dag van bekendmaking van dit besluit in de Staatscourant een gemotiveerd bezwaarschrift bij ons worden ingediend. Het bezwaarschrift dient te zijn ondertekend en tenminste te bevatten uw naam, adres, dagtekening, een omschrijving van het besluit waartegen het beroep is gericht en de gronden van het beroep.</text:p>
          <text:p text:style-name="bezwaarschrift_al">Indien een bezwaarschrift is ingediend kunt u tevens – indien onverwijlde spoed dat vereist – tegen betaling van griffierechten een voorlopige voorziening vragen bij de Voorzieningenrechter van de Rechtbank, sector bestuursrecht, postbus 9030, 6800 EM Arnhem.</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62</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062</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062</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arlijks verkeersbesluit Zevenheuvelennacht en Zevenheuvelenloop</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2062</meta:user-defined>
    <meta:user-defined meta:name="OVERHEIDop.StcrtID/DC.identifier">stcrt-2016-52062</meta:user-defined>
    <meta:user-defined meta:name="DCTERMS.alternative">Gemeente Berg en Dal - Jaarlijks verkeersbesluit Zevenheuvelenloop en nacht - Gemeente Berg en Dal</meta:user-defined>
    <meta:user-defined meta:name="OVERHEID.Organisatietype/OVERHEID.organisationType">gemeente</meta:user-defined>
    <meta:user-defined meta:name="OVERHEID.Gemeente/OVERHEID.authority">Berg en Dal</meta:user-defined>
    <meta:user-defined meta:name="OVERHEID.Gemeente/DC.creator">Berg en Dal</meta:user-defined>
    <meta:user-defined meta:name="OVERHEID.TaxonomieBeleidsagenda/OVERHEID.category">Verkeer | Organisatie en beleid</meta:user-defined>
    <meta:user-defined meta:name="OVERHEID.Gemeente/DC.spatial">Berg en Dal</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6-45731</meta:user-defined>
    <meta:user-defined meta:name="DCTERMS.abstract">Verkeersbesluit ten behoeve van de jaarlijks terugkerende evenementen Zevenheuvelennacht en Zevenheuvelenloop</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